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C0C0C0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CC"/>
      <style:text-properties fo:font-size="14pt" style:font-size-asian="14pt" style:font-size-complex="14pt"/>
    </style:style>
    <style:style style:name="ce9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fo:background-color="#C0C0C0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fo:background-color="#CCFFCC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shboard" table:style-name="ta1">
        <table:table-column table:style-name="co1" table:default-cell-style-name="ce2"/>
        <table:table-column table:style-name="co2" table:default-cell-style-name="ce12"/>
        <table:table-column table:style-name="co3" table:number-columns-repeated="14" table:default-cell-style-name="ce2"/>
        <table:table-column table:style-name="co4" table:number-columns-repeated="16368" table:default-cell-style-name="ce2"/>
        <table:table-row table:style-name="ro1">
          <table:table-cell office:value-type="string" table:style-name="ce1">
            <text:p>Centro di cos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LA1 - Consumi e manutenzioni di esercizio-Sanitari</text:p>
          </table:table-cell>
          <table:table-cell office:value-type="string" table:style-name="ce1">
            <text:p>LA2 - Consumi e manutenzioni di esercizio-Non Sanitari</text:p>
          </table:table-cell>
          <table:table-cell office:value-type="string" table:style-name="ce1">
            <text:p>LA3 - Costi per acquisti di servizi-Prestazioni sanitarie</text:p>
          </table:table-cell>
          <table:table-cell office:value-type="string" table:style-name="ce1">
            <text:p>LA4 - Costi per acquisti di servizi-Serv. san. per erog. prestazioni</text:p>
          </table:table-cell>
          <table:table-cell office:value-type="string" table:style-name="ce1">
            <text:p>LA5 - Costi per acquisti di servizi-Servizi non sanitari</text:p>
          </table:table-cell>
          <table:table-cell office:value-type="string" table:style-name="ce1">
            <text:p>LA6 - Pers. ruolo sanitario</text:p>
          </table:table-cell>
          <table:table-cell office:value-type="string" table:style-name="ce1">
            <text:p>LA7 - Pers. ruolo profess.</text:p>
          </table:table-cell>
          <table:table-cell office:value-type="string" table:style-name="ce1">
            <text:p>LA8 - Pers. ruolo tecnico</text:p>
          </table:table-cell>
          <table:table-cell office:value-type="string" table:style-name="ce1">
            <text:p>LA9 - Pers. ruolo amminis.</text:p>
          </table:table-cell>
          <table:table-cell office:value-type="string" table:style-name="ce1">
            <text:p>LA10 - Ammortamenti</text:p>
          </table:table-cell>
          <table:table-cell office:value-type="string" table:style-name="ce1">
            <text:p>LA11 - Sopravvenienze/insussistenze</text:p>
          </table:table-cell>
          <table:table-cell office:value-type="string" table:style-name="ce1">
            <text:p>LA12 - Altri Costi</text:p>
          </table:table-cell>
          <table:table-cell office:value-type="string" table:style-name="ce1">
            <text:p>LA13 - Oneri finanziari, svalutazioni, minusvalenze</text:p>
          </table:table-cell>
          <table:table-cell office:value-type="string" table:style-name="ce1">
            <text:p>Totale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10">
            <text:p>PREVENZIONE COLLETTIVA E SANITA'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3">
          <table:table-cell office:value-type="string" table:style-name="ce5">
            <text:p>1A100</text:p>
          </table:table-cell>
          <table:table-cell office:value-type="string" table:style-name="ce11">
            <text:p>Sorveglianza, prevenzione e controllo delle malattie infettive e parassitarie, inclusi i programmi vaccinali</text:p>
          </table:table-cell>
          <table:table-cell office:value-type="float" office:value="10518956.810000001" table:style-name="ce6">
            <text:p>10.518.956,81</text:p>
          </table:table-cell>
          <table:table-cell office:value-type="float" office:value="101084.69" table:style-name="ce6">
            <text:p>101.084,69</text:p>
          </table:table-cell>
          <table:table-cell office:value-type="float" office:value="258008.71" table:style-name="ce6">
            <text:p>258.008,71</text:p>
          </table:table-cell>
          <table:table-cell office:value-type="float" office:value="4461247.5599999996" table:style-name="ce6">
            <text:p>4.461.247,56</text:p>
          </table:table-cell>
          <table:table-cell office:value-type="float" office:value="732045.09" table:style-name="ce6">
            <text:p>732.045,09</text:p>
          </table:table-cell>
          <table:table-cell office:value-type="float" office:value="4135222.25" table:style-name="ce6">
            <text:p>4.135.222,25</text:p>
          </table:table-cell>
          <table:table-cell office:value-type="float" office:value="67327.58" table:style-name="ce6">
            <text:p>67.327,58</text:p>
          </table:table-cell>
          <table:table-cell office:value-type="float" office:value="143727.41" table:style-name="ce6">
            <text:p>143.727,41</text:p>
          </table:table-cell>
          <table:table-cell office:value-type="float" office:value="434662.16" table:style-name="ce6">
            <text:p>434.662,16</text:p>
          </table:table-cell>
          <table:table-cell office:value-type="float" office:value="96715.31" table:style-name="ce6">
            <text:p>96.715,31</text:p>
          </table:table-cell>
          <table:table-cell office:value-type="float" office:value="7732.76" table:style-name="ce6">
            <text:p>7.732,76</text:p>
          </table:table-cell>
          <table:table-cell office:value-type="float" office:value="288969.09999999998" table:style-name="ce6">
            <text:p>288.969,10</text:p>
          </table:table-cell>
          <table:table-cell office:value-type="float" office:value="6084.41" table:style-name="ce6">
            <text:p>6.084,41</text:p>
          </table:table-cell>
          <table:table-cell office:value-type="float" office:value="21251783.84" table:style-name="ce6">
            <text:p>21.251.783,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A110</text:p>
          </table:table-cell>
          <table:table-cell office:value-type="string" table:style-name="ce12">
            <text:p>Vaccinazioni</text:p>
          </table:table-cell>
          <table:table-cell office:value-type="float" office:value="9973237.0800000001" table:style-name="ce7">
            <text:p>9.973.237,08</text:p>
          </table:table-cell>
          <table:table-cell office:value-type="float" office:value="34000.239999999998" table:style-name="ce7">
            <text:p>34.000,24</text:p>
          </table:table-cell>
          <table:table-cell office:value-type="float" office:value="12952.54" table:style-name="ce7">
            <text:p>12.952,54</text:p>
          </table:table-cell>
          <table:table-cell office:value-type="float" office:value="80074.070000000007" table:style-name="ce7">
            <text:p>80.074,07</text:p>
          </table:table-cell>
          <table:table-cell office:value-type="float" office:value="156415.85" table:style-name="ce7">
            <text:p>156.415,85</text:p>
          </table:table-cell>
          <table:table-cell office:value-type="float" office:value="1485112.71" table:style-name="ce7">
            <text:p>1.485.112,71</text:p>
          </table:table-cell>
          <table:table-cell office:value-type="float" office:value="8129.58" table:style-name="ce7">
            <text:p>8.129,58</text:p>
          </table:table-cell>
          <table:table-cell office:value-type="float" office:value="31395.85" table:style-name="ce7">
            <text:p>31.395,85</text:p>
          </table:table-cell>
          <table:table-cell office:value-type="float" office:value="145187.04999999999" table:style-name="ce7">
            <text:p>145.187,05</text:p>
          </table:table-cell>
          <table:table-cell office:value-type="float" office:value="36267.21" table:style-name="ce7">
            <text:p>36.267,21</text:p>
          </table:table-cell>
          <table:table-cell office:value-type="float" office:value="2584.38" table:style-name="ce7">
            <text:p>2.584,38</text:p>
          </table:table-cell>
          <table:table-cell office:value-type="float" office:value="74222.81" table:style-name="ce7">
            <text:p>74.222,81</text:p>
          </table:table-cell>
          <table:table-cell office:value-type="float" office:value="2033.48" table:style-name="ce7">
            <text:p>2.033,48</text:p>
          </table:table-cell>
          <table:table-cell office:value-type="float" office:value="12041612.85" table:style-name="ce7">
            <text:p>12.041.612,8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A120</text:p>
          </table:table-cell>
          <table:table-cell office:value-type="string" table:style-name="ce12">
            <text:p>Altri interventi per la sorveglianza, prevenzione e controllo delle malattie infettive e parassitarie</text:p>
          </table:table-cell>
          <table:table-cell office:value-type="float" office:value="545719.73" table:style-name="ce7">
            <text:p>545.719,73</text:p>
          </table:table-cell>
          <table:table-cell office:value-type="float" office:value="67084.45" table:style-name="ce7">
            <text:p>67.084,45</text:p>
          </table:table-cell>
          <table:table-cell office:value-type="float" office:value="245056.17" table:style-name="ce7">
            <text:p>245.056,17</text:p>
          </table:table-cell>
          <table:table-cell office:value-type="float" office:value="4381173.49" table:style-name="ce7">
            <text:p>4.381.173,49</text:p>
          </table:table-cell>
          <table:table-cell office:value-type="float" office:value="575629.24" table:style-name="ce7">
            <text:p>575.629,24</text:p>
          </table:table-cell>
          <table:table-cell office:value-type="float" office:value="2650109.54" table:style-name="ce7">
            <text:p>2.650.109,54</text:p>
          </table:table-cell>
          <table:table-cell office:value-type="float" office:value="59198" table:style-name="ce7">
            <text:p>59.198,00</text:p>
          </table:table-cell>
          <table:table-cell office:value-type="float" office:value="112331.56" table:style-name="ce7">
            <text:p>112.331,56</text:p>
          </table:table-cell>
          <table:table-cell office:value-type="float" office:value="289475.11" table:style-name="ce7">
            <text:p>289.475,11</text:p>
          </table:table-cell>
          <table:table-cell office:value-type="float" office:value="60448.1" table:style-name="ce7">
            <text:p>60.448,10</text:p>
          </table:table-cell>
          <table:table-cell office:value-type="float" office:value="5148.38" table:style-name="ce7">
            <text:p>5.148,38</text:p>
          </table:table-cell>
          <table:table-cell office:value-type="float" office:value="214746.29" table:style-name="ce7">
            <text:p>214.746,29</text:p>
          </table:table-cell>
          <table:table-cell office:value-type="float" office:value="4050.93" table:style-name="ce7">
            <text:p>4.050,93</text:p>
          </table:table-cell>
          <table:table-cell office:value-type="float" office:value="9210170.9900000002" table:style-name="ce7">
            <text:p>9.210.170,9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B100</text:p>
          </table:table-cell>
          <table:table-cell office:value-type="string" table:style-name="ce12">
            <text:p>Tutela della salute e della sicurezza degli ambienti aperti e confinati</text:p>
          </table:table-cell>
          <table:table-cell office:value-type="float" office:value="29017.89" table:style-name="ce7">
            <text:p>29.017,89</text:p>
          </table:table-cell>
          <table:table-cell office:value-type="float" office:value="5498.13" table:style-name="ce7">
            <text:p>5.498,13</text:p>
          </table:table-cell>
          <table:table-cell office:value-type="float" office:value="5710.47" table:style-name="ce7">
            <text:p>5.710,47</text:p>
          </table:table-cell>
          <table:table-cell office:value-type="float" office:value="71008.02" table:style-name="ce7">
            <text:p>71.008,02</text:p>
          </table:table-cell>
          <table:table-cell office:value-type="float" office:value="63719.38" table:style-name="ce7">
            <text:p>63.719,38</text:p>
          </table:table-cell>
          <table:table-cell office:value-type="float" office:value="632289.98" table:style-name="ce7">
            <text:p>632.289,98</text:p>
          </table:table-cell>
          <table:table-cell office:value-type="float" office:value="13938.21" table:style-name="ce7">
            <text:p>13.938,21</text:p>
          </table:table-cell>
          <table:table-cell office:value-type="float" office:value="25951.27" table:style-name="ce7">
            <text:p>25.951,27</text:p>
          </table:table-cell>
          <table:table-cell office:value-type="float" office:value="64009.78" table:style-name="ce7">
            <text:p>64.009,78</text:p>
          </table:table-cell>
          <table:table-cell office:value-type="float" office:value="13106.81" table:style-name="ce7">
            <text:p>13.106,81</text:p>
          </table:table-cell>
          <table:table-cell office:value-type="float" office:value="1139.3900000000001" table:style-name="ce7">
            <text:p>1.139,39</text:p>
          </table:table-cell>
          <table:table-cell office:value-type="float" office:value="32723.11" table:style-name="ce7">
            <text:p>32.723,11</text:p>
          </table:table-cell>
          <table:table-cell office:value-type="float" office:value="896.52" table:style-name="ce7">
            <text:p>896,52</text:p>
          </table:table-cell>
          <table:table-cell office:value-type="float" office:value="959008.96" table:style-name="ce7">
            <text:p>959.008,9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C100</text:p>
          </table:table-cell>
          <table:table-cell office:value-type="string" table:style-name="ce12">
            <text:p>Sorveglianza, prevenzione e tutela della salute e sicurezza nei luoghi di lavoro</text:p>
          </table:table-cell>
          <table:table-cell office:value-type="float" office:value="79694.39" table:style-name="ce7">
            <text:p>79.694,39</text:p>
          </table:table-cell>
          <table:table-cell office:value-type="float" office:value="61030.31" table:style-name="ce7">
            <text:p>61.030,31</text:p>
          </table:table-cell>
          <table:table-cell office:value-type="float" office:value="173501.94" table:style-name="ce7">
            <text:p>173.501,94</text:p>
          </table:table-cell>
          <table:table-cell office:value-type="float" office:value="387901.55" table:style-name="ce7">
            <text:p>387.901,55</text:p>
          </table:table-cell>
          <table:table-cell office:value-type="float" office:value="959311.63" table:style-name="ce7">
            <text:p>959.311,63</text:p>
          </table:table-cell>
          <table:table-cell office:value-type="float" office:value="7459217.4000000004" table:style-name="ce7">
            <text:p>7.459.217,40</text:p>
          </table:table-cell>
          <table:table-cell office:value-type="float" office:value="778791.87" table:style-name="ce7">
            <text:p>778.791,87</text:p>
          </table:table-cell>
          <table:table-cell office:value-type="float" office:value="458452.84" table:style-name="ce7">
            <text:p>458.452,84</text:p>
          </table:table-cell>
          <table:table-cell office:value-type="float" office:value="1045483.35" table:style-name="ce7">
            <text:p>1.045.483,35</text:p>
          </table:table-cell>
          <table:table-cell office:value-type="float" office:value="171264.15" table:style-name="ce7">
            <text:p>171.264,15</text:p>
          </table:table-cell>
          <table:table-cell office:value-type="float" office:value="15225.35" table:style-name="ce7">
            <text:p>15.225,35</text:p>
          </table:table-cell>
          <table:table-cell office:value-type="float" office:value="454833.52" table:style-name="ce7">
            <text:p>454.833,52</text:p>
          </table:table-cell>
          <table:table-cell office:value-type="float" office:value="11979.86" table:style-name="ce7">
            <text:p>11.979,86</text:p>
          </table:table-cell>
          <table:table-cell office:value-type="float" office:value="12056688.16" table:style-name="ce7">
            <text:p>12.056.688,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D100</text:p>
          </table:table-cell>
          <table:table-cell office:value-type="string" table:style-name="ce12">
            <text:p>Salute animale e igiene urbana veterinaria</text:p>
          </table:table-cell>
          <table:table-cell office:value-type="float" office:value="93844.07" table:style-name="ce7">
            <text:p>93.844,07</text:p>
          </table:table-cell>
          <table:table-cell office:value-type="float" office:value="49936.35" table:style-name="ce7">
            <text:p>49.936,35</text:p>
          </table:table-cell>
          <table:table-cell office:value-type="float" office:value="65818.679999999993" table:style-name="ce7">
            <text:p>65.818,68</text:p>
          </table:table-cell>
          <table:table-cell office:value-type="float" office:value="402931.62" table:style-name="ce7">
            <text:p>402.931,62</text:p>
          </table:table-cell>
          <table:table-cell office:value-type="float" office:value="712952.51" table:style-name="ce7">
            <text:p>712.952,51</text:p>
          </table:table-cell>
          <table:table-cell office:value-type="float" office:value="7468143.1399999997" table:style-name="ce7">
            <text:p>7.468.143,14</text:p>
          </table:table-cell>
          <table:table-cell office:value-type="float" office:value="52882.36" table:style-name="ce7">
            <text:p>52.882,36</text:p>
          </table:table-cell>
          <table:table-cell office:value-type="float" office:value="226479.15" table:style-name="ce7">
            <text:p>226.479,15</text:p>
          </table:table-cell>
          <table:table-cell office:value-type="float" office:value="737771.21" table:style-name="ce7">
            <text:p>737.771,21</text:p>
          </table:table-cell>
          <table:table-cell office:value-type="float" office:value="138875.10999999999" table:style-name="ce7">
            <text:p>138.875,11</text:p>
          </table:table-cell>
          <table:table-cell office:value-type="float" office:value="13132.61" table:style-name="ce7">
            <text:p>13.132,61</text:p>
          </table:table-cell>
          <table:table-cell office:value-type="float" office:value="382384.38" table:style-name="ce7">
            <text:p>382.384,38</text:p>
          </table:table-cell>
          <table:table-cell office:value-type="float" office:value="10333.209999999999" table:style-name="ce7">
            <text:p>10.333,21</text:p>
          </table:table-cell>
          <table:table-cell office:value-type="float" office:value="10355484.4" table:style-name="ce7">
            <text:p>10.355.484,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E100</text:p>
          </table:table-cell>
          <table:table-cell office:value-type="string" table:style-name="ce12">
            <text:p>Sicurezza alimentare - Tutela della salute dei consumatori</text:p>
          </table:table-cell>
          <table:table-cell office:value-type="float" office:value="11794.49" table:style-name="ce7">
            <text:p>11.794,49</text:p>
          </table:table-cell>
          <table:table-cell office:value-type="float" office:value="15903.99" table:style-name="ce7">
            <text:p>15.903,99</text:p>
          </table:table-cell>
          <table:table-cell office:value-type="float" office:value="20223.3" table:style-name="ce7">
            <text:p>20.223,30</text:p>
          </table:table-cell>
          <table:table-cell office:value-type="float" office:value="116219.76" table:style-name="ce7">
            <text:p>116.219,76</text:p>
          </table:table-cell>
          <table:table-cell office:value-type="float" office:value="222946.05" table:style-name="ce7">
            <text:p>222.946,05</text:p>
          </table:table-cell>
          <table:table-cell office:value-type="float" office:value="2294696.89" table:style-name="ce7">
            <text:p>2.294.696,89</text:p>
          </table:table-cell>
          <table:table-cell office:value-type="float" office:value="12190.2" table:style-name="ce7">
            <text:p>12.190,20</text:p>
          </table:table-cell>
          <table:table-cell office:value-type="float" office:value="73196.47" table:style-name="ce7">
            <text:p>73.196,47</text:p>
          </table:table-cell>
          <table:table-cell office:value-type="float" office:value="227062.46" table:style-name="ce7">
            <text:p>227.062,46</text:p>
          </table:table-cell>
          <table:table-cell office:value-type="float" office:value="44037.88" table:style-name="ce7">
            <text:p>44.037,88</text:p>
          </table:table-cell>
          <table:table-cell office:value-type="float" office:value="4035.1" table:style-name="ce7">
            <text:p>4.035,10</text:p>
          </table:table-cell>
          <table:table-cell office:value-type="float" office:value="116212.86" table:style-name="ce7">
            <text:p>116.212,86</text:p>
          </table:table-cell>
          <table:table-cell office:value-type="float" office:value="3174.96" table:style-name="ce7">
            <text:p>3.174,96</text:p>
          </table:table-cell>
          <table:table-cell office:value-type="float" office:value="3161694.41" table:style-name="ce7">
            <text:p>3.161.694,4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F100</text:p>
          </table:table-cell>
          <table:table-cell office:value-type="string" table:style-name="ce11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401403.65" table:style-name="ce6">
            <text:p>401.403,65</text:p>
          </table:table-cell>
          <table:table-cell office:value-type="float" office:value="57265.91" table:style-name="ce6">
            <text:p>57.265,91</text:p>
          </table:table-cell>
          <table:table-cell office:value-type="float" office:value="1304243.69" table:style-name="ce6">
            <text:p>1.304.243,69</text:p>
          </table:table-cell>
          <table:table-cell office:value-type="float" office:value="617727.14" table:style-name="ce6">
            <text:p>617.727,14</text:p>
          </table:table-cell>
          <table:table-cell office:value-type="float" office:value="1105869.79" table:style-name="ce6">
            <text:p>1.105.869,79</text:p>
          </table:table-cell>
          <table:table-cell office:value-type="float" office:value="4364729.0599999996" table:style-name="ce6">
            <text:p>4.364.729,06</text:p>
          </table:table-cell>
          <table:table-cell office:value-type="float" office:value="31276.13" table:style-name="ce6">
            <text:p>31.276,13</text:p>
          </table:table-cell>
          <table:table-cell office:value-type="float" office:value="208018.22" table:style-name="ce6">
            <text:p>208.018,22</text:p>
          </table:table-cell>
          <table:table-cell office:value-type="float" office:value="803356.11" table:style-name="ce6">
            <text:p>803.356,11</text:p>
          </table:table-cell>
          <table:table-cell office:value-type="float" office:value="306424.14" table:style-name="ce6">
            <text:p>306.424,14</text:p>
          </table:table-cell>
          <table:table-cell office:value-type="float" office:value="8933.68" table:style-name="ce6">
            <text:p>8.933,68</text:p>
          </table:table-cell>
          <table:table-cell office:value-type="float" office:value="330946.08" table:style-name="ce6">
            <text:p>330.946,08</text:p>
          </table:table-cell>
          <table:table-cell office:value-type="float" office:value="7029.35" table:style-name="ce6">
            <text:p>7.029,35</text:p>
          </table:table-cell>
          <table:table-cell office:value-type="float" office:value="9547222.9499999993" table:style-name="ce6">
            <text:p>9.547.222,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F110</text:p>
          </table:table-cell>
          <table:table-cell office:value-type="string" table:style-name="ce13">
            <text:p>Screening oncologici</text:p>
          </table:table-cell>
          <table:table-cell office:value-type="float" office:value="357188.97" table:style-name="ce9">
            <text:p>357.188,97</text:p>
          </table:table-cell>
          <table:table-cell office:value-type="float" office:value="29167.34" table:style-name="ce9">
            <text:p>29.167,34</text:p>
          </table:table-cell>
          <table:table-cell office:value-type="float" office:value="848134.67" table:style-name="ce9">
            <text:p>848.134,67</text:p>
          </table:table-cell>
          <table:table-cell office:value-type="float" office:value="388554.74" table:style-name="ce9">
            <text:p>388.554,74</text:p>
          </table:table-cell>
          <table:table-cell office:value-type="float" office:value="708552.35" table:style-name="ce9">
            <text:p>708.552,35</text:p>
          </table:table-cell>
          <table:table-cell office:value-type="float" office:value="1724924.08" table:style-name="ce9">
            <text:p>1.724.924,08</text:p>
          </table:table-cell>
          <table:table-cell office:value-type="float" office:value="11143.57" table:style-name="ce9">
            <text:p>11.143,57</text:p>
          </table:table-cell>
          <table:table-cell office:value-type="float" office:value="87971.44" table:style-name="ce9">
            <text:p>87.971,44</text:p>
          </table:table-cell>
          <table:table-cell office:value-type="float" office:value="338948.8" table:style-name="ce9">
            <text:p>338.948,80</text:p>
          </table:table-cell>
          <table:table-cell office:value-type="float" office:value="234222.4" table:style-name="ce9">
            <text:p>234.222,40</text:p>
          </table:table-cell>
          <table:table-cell office:value-type="float" office:value="3341.15" table:style-name="ce9">
            <text:p>3.341,15</text:p>
          </table:table-cell>
          <table:table-cell office:value-type="float" office:value="109433.91" table:style-name="ce9">
            <text:p>109.433,91</text:p>
          </table:table-cell>
          <table:table-cell office:value-type="float" office:value="2628.94" table:style-name="ce9">
            <text:p>2.628,94</text:p>
          </table:table-cell>
          <table:table-cell office:value-type="float" office:value="4844212.3600000003" table:style-name="ce9">
            <text:p>4.844.212,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F111</text:p>
          </table:table-cell>
          <table:table-cell office:value-type="string" table:style-name="ce12">
            <text:p>Programmi organizzati svolti in apposita Unità operativa/Centro di costo</text:p>
          </table:table-cell>
          <table:table-cell office:value-type="float" office:value="9077.36" table:style-name="ce7">
            <text:p>9.077,36</text:p>
          </table:table-cell>
          <table:table-cell office:value-type="float" office:value="6182.92" table:style-name="ce7">
            <text:p>6.182,92</text:p>
          </table:table-cell>
          <table:table-cell office:value-type="float" office:value="437915.88" table:style-name="ce7">
            <text:p>437.915,88</text:p>
          </table:table-cell>
          <table:table-cell office:value-type="float" office:value="148339.96" table:style-name="ce7">
            <text:p>148.339,96</text:p>
          </table:table-cell>
          <table:table-cell office:value-type="float" office:value="442694.58" table:style-name="ce7">
            <text:p>442.694,58</text:p>
          </table:table-cell>
          <table:table-cell office:value-type="float" office:value="1056625.32" table:style-name="ce7">
            <text:p>1.056.625,32</text:p>
          </table:table-cell>
          <table:table-cell office:value-type="float" office:value="7926.78" table:style-name="ce7">
            <text:p>7.926,78</text:p>
          </table:table-cell>
          <table:table-cell office:value-type="float" office:value="57664.71" table:style-name="ce7">
            <text:p>57.664,71</text:p>
          </table:table-cell>
          <table:table-cell office:value-type="float" office:value="294027.90000000002" table:style-name="ce7">
            <text:p>294.027,90</text:p>
          </table:table-cell>
          <table:table-cell office:value-type="float" office:value="34419.58" table:style-name="ce7">
            <text:p>34.419,58</text:p>
          </table:table-cell>
          <table:table-cell office:value-type="float" office:value="2191.91" table:style-name="ce7">
            <text:p>2.191,91</text:p>
          </table:table-cell>
          <table:table-cell office:value-type="float" office:value="62951.15" table:style-name="ce7">
            <text:p>62.951,15</text:p>
          </table:table-cell>
          <table:table-cell office:value-type="float" office:value="1724.67" table:style-name="ce7">
            <text:p>1.724,67</text:p>
          </table:table-cell>
          <table:table-cell office:value-type="float" office:value="2561742.7200000002" table:style-name="ce7">
            <text:p>2.561.742,7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F112</text:p>
          </table:table-cell>
          <table:table-cell office:value-type="string" table:style-name="ce12">
            <text:p>Programmi organizzati svolti in ambito consultoriale/ambulatoriale/territoriale</text:p>
          </table:table-cell>
          <table:table-cell office:value-type="float" office:value="28675.24" table:style-name="ce7">
            <text:p>28.675,24</text:p>
          </table:table-cell>
          <table:table-cell office:value-type="float" office:value="4391.76" table:style-name="ce7">
            <text:p>4.391,76</text:p>
          </table:table-cell>
          <table:table-cell office:value-type="float" office:value="158.11000000000001" table:style-name="ce7">
            <text:p>158,11</text:p>
          </table:table-cell>
          <table:table-cell office:value-type="float" office:value="2492.4299999999998" table:style-name="ce7">
            <text:p>2.492,43</text:p>
          </table:table-cell>
          <table:table-cell office:value-type="float" office:value="4820.68" table:style-name="ce7">
            <text:p>4.820,68</text:p>
          </table:table-cell>
          <table:table-cell office:value-type="float" office:value="18578.240000000002" table:style-name="ce7">
            <text:p>18.578,24</text:p>
          </table:table-cell>
          <table:table-cell office:value-type="float" office:value="85.26" table:style-name="ce7">
            <text:p>85,26</text:p>
          </table:table-cell>
          <table:table-cell office:value-type="float" office:value="665.79" table:style-name="ce7">
            <text:p>665,79</text:p>
          </table:table-cell>
          <table:table-cell office:value-type="float" office:value="2355.86" table:style-name="ce7">
            <text:p>2.355,86</text:p>
          </table:table-cell>
          <table:table-cell office:value-type="float" office:value="5323.47" table:style-name="ce7">
            <text:p>5.323,47</text:p>
          </table:table-cell>
          <table:table-cell office:value-type="float" office:value="30.46" table:style-name="ce7">
            <text:p>30,46</text:p>
          </table:table-cell>
          <table:table-cell office:value-type="float" office:value="879.38" table:style-name="ce7">
            <text:p>879,38</text:p>
          </table:table-cell>
          <table:table-cell office:value-type="float" office:value="23.97" table:style-name="ce7">
            <text:p>23,97</text:p>
          </table:table-cell>
          <table:table-cell office:value-type="float" office:value="68480.649999999994" table:style-name="ce7">
            <text:p>68.480,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F113</text:p>
          </table:table-cell>
          <table:table-cell office:value-type="string" table:style-name="ce12">
            <text:p>Programmi organizzati svolti in ambito ospedaliero</text:p>
          </table:table-cell>
          <table:table-cell office:value-type="float" office:value="319436.37" table:style-name="ce7">
            <text:p>319.436,37</text:p>
          </table:table-cell>
          <table:table-cell office:value-type="float" office:value="18592.66" table:style-name="ce7">
            <text:p>18.592,66</text:p>
          </table:table-cell>
          <table:table-cell office:value-type="float" office:value="410060.68" table:style-name="ce7">
            <text:p>410.060,68</text:p>
          </table:table-cell>
          <table:table-cell office:value-type="float" office:value="237722.35" table:style-name="ce7">
            <text:p>237.722,35</text:p>
          </table:table-cell>
          <table:table-cell office:value-type="float" office:value="261037.09" table:style-name="ce7">
            <text:p>261.037,09</text:p>
          </table:table-cell>
          <table:table-cell office:value-type="float" office:value="649720.52" table:style-name="ce7">
            <text:p>649.720,52</text:p>
          </table:table-cell>
          <table:table-cell office:value-type="float" office:value="3131.53" table:style-name="ce7">
            <text:p>3.131,53</text:p>
          </table:table-cell>
          <table:table-cell office:value-type="float" office:value="29640.94" table:style-name="ce7">
            <text:p>29.640,94</text:p>
          </table:table-cell>
          <table:table-cell office:value-type="float" office:value="42565.04" table:style-name="ce7">
            <text:p>42.565,04</text:p>
          </table:table-cell>
          <table:table-cell office:value-type="float" office:value="194479.35" table:style-name="ce7">
            <text:p>194.479,35</text:p>
          </table:table-cell>
          <table:table-cell office:value-type="float" office:value="1118.78" table:style-name="ce7">
            <text:p>1.118,78</text:p>
          </table:table-cell>
          <table:table-cell office:value-type="float" office:value="45603.38" table:style-name="ce7">
            <text:p>45.603,38</text:p>
          </table:table-cell>
          <table:table-cell office:value-type="float" office:value="880.3" table:style-name="ce7">
            <text:p>880,30</text:p>
          </table:table-cell>
          <table:table-cell office:value-type="float" office:value="2213988.9900000002" table:style-name="ce7">
            <text:p>2.213.988,99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F120</text:p>
          </table:table-cell>
          <table:table-cell office:value-type="string" table:style-name="ce13">
            <text:p>Altre attività di Sorveglianza e prevenzione delle malattie croniche, inclusi la promozione di stili di vita sani e prevenzione nutrizionale</text:p>
          </table:table-cell>
          <table:table-cell office:value-type="float" office:value="44214.68" table:style-name="ce9">
            <text:p>44.214,68</text:p>
          </table:table-cell>
          <table:table-cell office:value-type="float" office:value="28098.57" table:style-name="ce9">
            <text:p>28.098,57</text:p>
          </table:table-cell>
          <table:table-cell office:value-type="float" office:value="456109.02" table:style-name="ce9">
            <text:p>456.109,02</text:p>
          </table:table-cell>
          <table:table-cell office:value-type="float" office:value="229172.4" table:style-name="ce9">
            <text:p>229.172,40</text:p>
          </table:table-cell>
          <table:table-cell office:value-type="float" office:value="397317.44" table:style-name="ce9">
            <text:p>397.317,44</text:p>
          </table:table-cell>
          <table:table-cell office:value-type="float" office:value="2639804.98" table:style-name="ce9">
            <text:p>2.639.804,98</text:p>
          </table:table-cell>
          <table:table-cell office:value-type="float" office:value="20132.560000000001" table:style-name="ce9">
            <text:p>20.132,56</text:p>
          </table:table-cell>
          <table:table-cell office:value-type="float" office:value="120046.78" table:style-name="ce9">
            <text:p>120.046,78</text:p>
          </table:table-cell>
          <table:table-cell office:value-type="float" office:value="464407.31" table:style-name="ce9">
            <text:p>464.407,31</text:p>
          </table:table-cell>
          <table:table-cell office:value-type="float" office:value="72201.740000000005" table:style-name="ce9">
            <text:p>72.201,74</text:p>
          </table:table-cell>
          <table:table-cell office:value-type="float" office:value="5592.53" table:style-name="ce9">
            <text:p>5.592,53</text:p>
          </table:table-cell>
          <table:table-cell office:value-type="float" office:value="221512.17" table:style-name="ce9">
            <text:p>221.512,17</text:p>
          </table:table-cell>
          <table:table-cell office:value-type="float" office:value="4400.41" table:style-name="ce9">
            <text:p>4.400,41</text:p>
          </table:table-cell>
          <table:table-cell office:value-type="float" office:value="4703010.59" table:style-name="ce9">
            <text:p>4.703.010,5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F121</text:p>
          </table:table-cell>
          <table:table-cell office:value-type="string" table:style-name="ce12">
            <text:p>Altre attività svolte in ambito extra-ospedaliero</text:p>
          </table:table-cell>
          <table:table-cell office:value-type="float" office:value="44214.68" table:style-name="ce7">
            <text:p>44.214,68</text:p>
          </table:table-cell>
          <table:table-cell office:value-type="float" office:value="28098.57" table:style-name="ce7">
            <text:p>28.098,57</text:p>
          </table:table-cell>
          <table:table-cell office:value-type="float" office:value="456109.02" table:style-name="ce7">
            <text:p>456.109,02</text:p>
          </table:table-cell>
          <table:table-cell office:value-type="float" office:value="229172.4" table:style-name="ce7">
            <text:p>229.172,40</text:p>
          </table:table-cell>
          <table:table-cell office:value-type="float" office:value="397317.44" table:style-name="ce7">
            <text:p>397.317,44</text:p>
          </table:table-cell>
          <table:table-cell office:value-type="float" office:value="2639804.98" table:style-name="ce7">
            <text:p>2.639.804,98</text:p>
          </table:table-cell>
          <table:table-cell office:value-type="float" office:value="20132.560000000001" table:style-name="ce7">
            <text:p>20.132,56</text:p>
          </table:table-cell>
          <table:table-cell office:value-type="float" office:value="120046.78" table:style-name="ce7">
            <text:p>120.046,78</text:p>
          </table:table-cell>
          <table:table-cell office:value-type="float" office:value="464407.31" table:style-name="ce7">
            <text:p>464.407,31</text:p>
          </table:table-cell>
          <table:table-cell office:value-type="float" office:value="72201.740000000005" table:style-name="ce7">
            <text:p>72.201,74</text:p>
          </table:table-cell>
          <table:table-cell office:value-type="float" office:value="5592.53" table:style-name="ce7">
            <text:p>5.592,53</text:p>
          </table:table-cell>
          <table:table-cell office:value-type="float" office:value="221512.17" table:style-name="ce7">
            <text:p>221.512,17</text:p>
          </table:table-cell>
          <table:table-cell office:value-type="float" office:value="4400.41" table:style-name="ce7">
            <text:p>4.400,41</text:p>
          </table:table-cell>
          <table:table-cell office:value-type="float" office:value="4703010.59" table:style-name="ce7">
            <text:p>4.703.010,5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F122</text:p>
          </table:table-cell>
          <table:table-cell office:value-type="string" table:style-name="ce12">
            <text:p>Altre attività svolte in ambito ospedalie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G100</text:p>
          </table:table-cell>
          <table:table-cell office:value-type="string" table:style-name="ce12">
            <text:p>Attività medico legali per finalità pubbliche</text:p>
          </table:table-cell>
          <table:table-cell office:value-type="float" office:value="22441.4" table:style-name="ce7">
            <text:p>22.441,40</text:p>
          </table:table-cell>
          <table:table-cell office:value-type="float" office:value="43396.2" table:style-name="ce7">
            <text:p>43.396,20</text:p>
          </table:table-cell>
          <table:table-cell office:value-type="float" office:value="248995.03" table:style-name="ce7">
            <text:p>248.995,03</text:p>
          </table:table-cell>
          <table:table-cell office:value-type="float" office:value="298700.33" table:style-name="ce7">
            <text:p>298.700,33</text:p>
          </table:table-cell>
          <table:table-cell office:value-type="float" office:value="306537.40999999997" table:style-name="ce7">
            <text:p>306.537,41</text:p>
          </table:table-cell>
          <table:table-cell office:value-type="float" office:value="2155925.2400000002" table:style-name="ce7">
            <text:p>2.155.925,24</text:p>
          </table:table-cell>
          <table:table-cell office:value-type="float" office:value="15348.03" table:style-name="ce7">
            <text:p>15.348,03</text:p>
          </table:table-cell>
          <table:table-cell office:value-type="float" office:value="205383.38" table:style-name="ce7">
            <text:p>205.383,38</text:p>
          </table:table-cell>
          <table:table-cell office:value-type="float" office:value="948680.5" table:style-name="ce7">
            <text:p>948.680,50</text:p>
          </table:table-cell>
          <table:table-cell office:value-type="float" office:value="66873.119999999995" table:style-name="ce7">
            <text:p>66.873,12</text:p>
          </table:table-cell>
          <table:table-cell office:value-type="float" office:value="5483.29" table:style-name="ce7">
            <text:p>5.483,29</text:p>
          </table:table-cell>
          <table:table-cell office:value-type="float" office:value="178771.55" table:style-name="ce7">
            <text:p>178.771,55</text:p>
          </table:table-cell>
          <table:table-cell office:value-type="float" office:value="4314.45" table:style-name="ce7">
            <text:p>4.314,45</text:p>
          </table:table-cell>
          <table:table-cell office:value-type="float" office:value="4500849.93" table:style-name="ce7">
            <text:p>4.500.849,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H100</text:p>
          </table:table-cell>
          <table:table-cell office:value-type="string" table:style-name="ce12">
            <text:p>Contributo Legge 210/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0074.13" table:style-name="ce7">
            <text:p>2.650.074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0074.13" table:style-name="ce7">
            <text:p>2.650.074,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999</text:p>
          </table:table-cell>
          <table:table-cell office:value-type="string" table:style-name="ce10">
            <text:p>TOTALE PREV. COLLETTIVA E SANITA PUBBLICA</text:p>
          </table:table-cell>
          <table:table-cell office:value-type="float" office:value="11157152.699999999" table:style-name="ce4">
            <text:p>11.157.152,70</text:p>
          </table:table-cell>
          <table:table-cell office:value-type="float" office:value="334115.58" table:style-name="ce4">
            <text:p>334.115,58</text:p>
          </table:table-cell>
          <table:table-cell office:value-type="float" office:value="2076501.82" table:style-name="ce4">
            <text:p>2.076.501,82</text:p>
          </table:table-cell>
          <table:table-cell office:value-type="float" office:value="9005810.1099999994" table:style-name="ce4">
            <text:p>9.005.810,11</text:p>
          </table:table-cell>
          <table:table-cell office:value-type="float" office:value="4103381.86" table:style-name="ce4">
            <text:p>4.103.381,86</text:p>
          </table:table-cell>
          <table:table-cell office:value-type="float" office:value="28510223.960000001" table:style-name="ce4">
            <text:p>28.510.223,96</text:p>
          </table:table-cell>
          <table:table-cell office:value-type="float" office:value="971754.38" table:style-name="ce4">
            <text:p>971.754,38</text:p>
          </table:table-cell>
          <table:table-cell office:value-type="float" office:value="1341208.74" table:style-name="ce4">
            <text:p>1.341.208,74</text:p>
          </table:table-cell>
          <table:table-cell office:value-type="float" office:value="4261025.57" table:style-name="ce4">
            <text:p>4.261.025,57</text:p>
          </table:table-cell>
          <table:table-cell office:value-type="float" office:value="837296.52" table:style-name="ce4">
            <text:p>837.296,52</text:p>
          </table:table-cell>
          <table:table-cell office:value-type="float" office:value="55682.18" table:style-name="ce4">
            <text:p>55.682,18</text:p>
          </table:table-cell>
          <table:table-cell office:value-type="float" office:value="1784840.6" table:style-name="ce4">
            <text:p>1.784.840,60</text:p>
          </table:table-cell>
          <table:table-cell office:value-type="float" office:value="43812.76" table:style-name="ce4">
            <text:p>43.812,76</text:p>
          </table:table-cell>
          <table:table-cell office:value-type="float" office:value="64482806.780000001" table:style-name="ce4">
            <text:p>64.482.806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10">
            <text:p>ASSISTENZA DISTRETTU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2">
          <table:table-cell office:value-type="string" table:style-name="ce5">
            <text:p>2A100</text:p>
          </table:table-cell>
          <table:table-cell office:value-type="string" table:style-name="ce11">
            <text:p>Assistenza sanitaria di base<text:s text:c="2"/></text:p>
          </table:table-cell>
          <table:table-cell office:value-type="float" office:value="806261.93" table:style-name="ce6">
            <text:p>806.261,93</text:p>
          </table:table-cell>
          <table:table-cell office:value-type="float" office:value="333150.42" table:style-name="ce6">
            <text:p>333.150,42</text:p>
          </table:table-cell>
          <table:table-cell office:value-type="float" office:value="94381473.579999998" table:style-name="ce6">
            <text:p>94.381.473,58</text:p>
          </table:table-cell>
          <table:table-cell office:value-type="float" office:value="2168789.7400000002" table:style-name="ce6">
            <text:p>2.168.789,74</text:p>
          </table:table-cell>
          <table:table-cell office:value-type="float" office:value="16147824.09" table:style-name="ce6">
            <text:p>16.147.824,09</text:p>
          </table:table-cell>
          <table:table-cell office:value-type="float" office:value="12250577.300000001" table:style-name="ce6">
            <text:p>12.250.577,30</text:p>
          </table:table-cell>
          <table:table-cell office:value-type="float" office:value="96204.15" table:style-name="ce6">
            <text:p>96.204,15</text:p>
          </table:table-cell>
          <table:table-cell office:value-type="float" office:value="3582856.87" table:style-name="ce6">
            <text:p>3.582.856,87</text:p>
          </table:table-cell>
          <table:table-cell office:value-type="float" office:value="6411117.0800000001" table:style-name="ce6">
            <text:p>6.411.117,08</text:p>
          </table:table-cell>
          <table:table-cell office:value-type="float" office:value="1230067.1499999999" table:style-name="ce6">
            <text:p>1.230.067,15</text:p>
          </table:table-cell>
          <table:table-cell office:value-type="float" office:value="34370.22" table:style-name="ce6">
            <text:p>34.370,22</text:p>
          </table:table-cell>
          <table:table-cell office:value-type="float" office:value="3597362.27" table:style-name="ce6">
            <text:p>3.597.362,27</text:p>
          </table:table-cell>
          <table:table-cell office:value-type="float" office:value="27043.73" table:style-name="ce6">
            <text:p>27.043,73</text:p>
          </table:table-cell>
          <table:table-cell office:value-type="float" office:value="141067098.53" table:style-name="ce6">
            <text:p>141.067.098,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A110</text:p>
          </table:table-cell>
          <table:table-cell office:value-type="string" table:style-name="ce13">
            <text:p>Medicina generale</text:p>
          </table:table-cell>
          <table:table-cell office:value-type="float" office:value="27682.57" table:style-name="ce9">
            <text:p>27.682,57</text:p>
          </table:table-cell>
          <table:table-cell office:value-type="float" office:value="36160.120000000003" table:style-name="ce9">
            <text:p>36.160,12</text:p>
          </table:table-cell>
          <table:table-cell office:value-type="float" office:value="77678855.890000001" table:style-name="ce9">
            <text:p>77.678.855,89</text:p>
          </table:table-cell>
          <table:table-cell office:value-type="float" office:value="1023959.76" table:style-name="ce9">
            <text:p>1.023.959,76</text:p>
          </table:table-cell>
          <table:table-cell office:value-type="float" office:value="600164.80000000005" table:style-name="ce9">
            <text:p>600.164,80</text:p>
          </table:table-cell>
          <table:table-cell office:value-type="float" office:value="235488.53" table:style-name="ce9">
            <text:p>235.488,53</text:p>
          </table:table-cell>
          <table:table-cell office:value-type="float" office:value="9130.0499999999993" table:style-name="ce9">
            <text:p>9.130,05</text:p>
          </table:table-cell>
          <table:table-cell office:value-type="float" office:value="71296.990000000005" table:style-name="ce9">
            <text:p>71.296,99</text:p>
          </table:table-cell>
          <table:table-cell office:value-type="float" office:value="252279.34" table:style-name="ce9">
            <text:p>252.279,34</text:p>
          </table:table-cell>
          <table:table-cell office:value-type="float" office:value="148503.44" table:style-name="ce9">
            <text:p>148.503,44</text:p>
          </table:table-cell>
          <table:table-cell office:value-type="float" office:value="3261.83" table:style-name="ce9">
            <text:p>3.261,83</text:p>
          </table:table-cell>
          <table:table-cell office:value-type="float" office:value="2628422.77" table:style-name="ce9">
            <text:p>2.628.422,77</text:p>
          </table:table-cell>
          <table:table-cell office:value-type="float" office:value="2566.5300000000002" table:style-name="ce9">
            <text:p>2.566,53</text:p>
          </table:table-cell>
          <table:table-cell office:value-type="float" office:value="82717772.620000005" table:style-name="ce9">
            <text:p>82.717.772,6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11</text:p>
          </table:table-cell>
          <table:table-cell office:value-type="string" table:style-name="ce12">
            <text:p>Medicina generale - attività in convenzione</text:p>
          </table:table-cell>
          <table:table-cell office:value-type="float" office:value="27682.57" table:style-name="ce7">
            <text:p>27.682,57</text:p>
          </table:table-cell>
          <table:table-cell office:value-type="float" office:value="36160.120000000003" table:style-name="ce7">
            <text:p>36.160,12</text:p>
          </table:table-cell>
          <table:table-cell office:value-type="float" office:value="73405919.25" table:style-name="ce7">
            <text:p>73.405.919,25</text:p>
          </table:table-cell>
          <table:table-cell office:value-type="float" office:value="1023959.76" table:style-name="ce7">
            <text:p>1.023.959,76</text:p>
          </table:table-cell>
          <table:table-cell office:value-type="float" office:value="600164.80000000005" table:style-name="ce7">
            <text:p>600.164,80</text:p>
          </table:table-cell>
          <table:table-cell office:value-type="float" office:value="235488.53" table:style-name="ce7">
            <text:p>235.488,53</text:p>
          </table:table-cell>
          <table:table-cell office:value-type="float" office:value="9130.0499999999993" table:style-name="ce7">
            <text:p>9.130,05</text:p>
          </table:table-cell>
          <table:table-cell office:value-type="float" office:value="71296.990000000005" table:style-name="ce7">
            <text:p>71.296,99</text:p>
          </table:table-cell>
          <table:table-cell office:value-type="float" office:value="252279.34" table:style-name="ce7">
            <text:p>252.279,34</text:p>
          </table:table-cell>
          <table:table-cell office:value-type="float" office:value="148503.44" table:style-name="ce7">
            <text:p>148.503,44</text:p>
          </table:table-cell>
          <table:table-cell office:value-type="float" office:value="3261.83" table:style-name="ce7">
            <text:p>3.261,83</text:p>
          </table:table-cell>
          <table:table-cell office:value-type="float" office:value="2628422.77" table:style-name="ce7">
            <text:p>2.628.422,77</text:p>
          </table:table-cell>
          <table:table-cell office:value-type="float" office:value="2566.5300000000002" table:style-name="ce7">
            <text:p>2.566,53</text:p>
          </table:table-cell>
          <table:table-cell office:value-type="float" office:value="78444835.980000004" table:style-name="ce7">
            <text:p>78.444.835,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12</text:p>
          </table:table-cell>
          <table:table-cell office:value-type="string" table:style-name="ce12">
            <text:p>Medicina generale - prestazioni erogate nelle cur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1054.27" table:style-name="ce7">
            <text:p>2.201.054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1054.27" table:style-name="ce7">
            <text:p>2.201.054,2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A113</text:p>
          </table:table-cell>
          <table:table-cell office:value-type="string" table:style-name="ce12">
            <text:p>Medicina generale - prestazioni erogate presso strutture residenziali e semi-residenzi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620.81" table:style-name="ce7">
            <text:p>199.620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620.81" table:style-name="ce7">
            <text:p>199.620,8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14</text:p>
          </table:table-cell>
          <table:table-cell office:value-type="string" table:style-name="ce12">
            <text:p>Medicina generale - programmi vaccin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72261.56" table:style-name="ce7">
            <text:p>1.872.261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72261.56" table:style-name="ce7">
            <text:p>1.872.261,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15</text:p>
          </table:table-cell>
          <table:table-cell office:value-type="string" table:style-name="ce12">
            <text:p>Medicina generale - attività presso UCCP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16</text:p>
          </table:table-cell>
          <table:table-cell office:value-type="string" table:style-name="ce12">
            <text:p>Medicina generale - attività presso Ospedali di Comunità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A120</text:p>
          </table:table-cell>
          <table:table-cell office:value-type="string" table:style-name="ce13">
            <text:p>Pediatria di libera scel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29289.220000001" table:style-name="ce9">
            <text:p>16.529.289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187.5" table:style-name="ce9">
            <text:p>72.187,50</text:p>
          </table:table-cell>
          <table:table-cell office:value-type="float" office:value="0" table:style-name="ce9">
            <text:p>0,00</text:p>
          </table:table-cell>
          <table:table-cell office:value-type="float" office:value="16601476.720000001" table:style-name="ce9">
            <text:p>16.601.476,7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21</text:p>
          </table:table-cell>
          <table:table-cell office:value-type="string" table:style-name="ce12">
            <text:p>Pediatria di libera scelta - attività in conven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92560.18" table:style-name="ce7">
            <text:p>16.492.560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187.5" table:style-name="ce7">
            <text:p>72.187,50</text:p>
          </table:table-cell>
          <table:table-cell office:value-type="float" office:value="0" table:style-name="ce7">
            <text:p>0,00</text:p>
          </table:table-cell>
          <table:table-cell office:value-type="float" office:value="16564747.68" table:style-name="ce7">
            <text:p>16.564.747,6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A122</text:p>
          </table:table-cell>
          <table:table-cell office:value-type="string" table:style-name="ce12">
            <text:p>Pediatria di libera scelta - prestazioni erogate nelle cur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729.040000000001" table:style-name="ce7">
            <text:p>36.729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729.040000000001" table:style-name="ce7">
            <text:p>36.729,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23</text:p>
          </table:table-cell>
          <table:table-cell office:value-type="string" table:style-name="ce12">
            <text:p>Pediatria di libera scelta - programmi vaccin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24</text:p>
          </table:table-cell>
          <table:table-cell office:value-type="string" table:style-name="ce12">
            <text:p>Pediatria di libera scelta - attività presso UCCP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25</text:p>
          </table:table-cell>
          <table:table-cell office:value-type="string" table:style-name="ce12">
            <text:p>Pediatria di libera scelta - attività presso Ospedali di Comunità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A130</text:p>
          </table:table-cell>
          <table:table-cell office:value-type="string" table:style-name="ce13">
            <text:p>Altra assistenza sanitaria di base</text:p>
          </table:table-cell>
          <table:table-cell office:value-type="float" office:value="778579.36" table:style-name="ce9">
            <text:p>778.579,36</text:p>
          </table:table-cell>
          <table:table-cell office:value-type="float" office:value="296990.3" table:style-name="ce9">
            <text:p>296.990,30</text:p>
          </table:table-cell>
          <table:table-cell office:value-type="float" office:value="173328.47" table:style-name="ce9">
            <text:p>173.328,47</text:p>
          </table:table-cell>
          <table:table-cell office:value-type="float" office:value="1144829.98" table:style-name="ce9">
            <text:p>1.144.829,98</text:p>
          </table:table-cell>
          <table:table-cell office:value-type="float" office:value="15547659.289999999" table:style-name="ce9">
            <text:p>15.547.659,29</text:p>
          </table:table-cell>
          <table:table-cell office:value-type="float" office:value="12015088.77" table:style-name="ce9">
            <text:p>12.015.088,77</text:p>
          </table:table-cell>
          <table:table-cell office:value-type="float" office:value="87074.1" table:style-name="ce9">
            <text:p>87.074,10</text:p>
          </table:table-cell>
          <table:table-cell office:value-type="float" office:value="3511559.88" table:style-name="ce9">
            <text:p>3.511.559,88</text:p>
          </table:table-cell>
          <table:table-cell office:value-type="float" office:value="6158837.7400000002" table:style-name="ce9">
            <text:p>6.158.837,74</text:p>
          </table:table-cell>
          <table:table-cell office:value-type="float" office:value="1081563.71" table:style-name="ce9">
            <text:p>1.081.563,71</text:p>
          </table:table-cell>
          <table:table-cell office:value-type="float" office:value="31108.39" table:style-name="ce9">
            <text:p>31.108,39</text:p>
          </table:table-cell>
          <table:table-cell office:value-type="float" office:value="896752" table:style-name="ce9">
            <text:p>896.752,00</text:p>
          </table:table-cell>
          <table:table-cell office:value-type="float" office:value="24477.200000000001" table:style-name="ce9">
            <text:p>24.477,20</text:p>
          </table:table-cell>
          <table:table-cell office:value-type="float" office:value="41747849.189999998" table:style-name="ce9">
            <text:p>41.747.849,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31</text:p>
          </table:table-cell>
          <table:table-cell office:value-type="string" table:style-name="ce12">
            <text:p>Altra assistenza sanitaria di base - UCCP</text:p>
          </table:table-cell>
          <table:table-cell office:value-type="float" office:value="711615.98" table:style-name="ce7">
            <text:p>711.615,98</text:p>
          </table:table-cell>
          <table:table-cell office:value-type="float" office:value="277149.71999999997" table:style-name="ce7">
            <text:p>277.149,72</text:p>
          </table:table-cell>
          <table:table-cell office:value-type="float" office:value="165814.06" table:style-name="ce7">
            <text:p>165.814,06</text:p>
          </table:table-cell>
          <table:table-cell office:value-type="float" office:value="1081380.96" table:style-name="ce7">
            <text:p>1.081.380,96</text:p>
          </table:table-cell>
          <table:table-cell office:value-type="float" office:value="15396607.16" table:style-name="ce7">
            <text:p>15.396.607,16</text:p>
          </table:table-cell>
          <table:table-cell office:value-type="float" office:value="11643244.050000001" table:style-name="ce7">
            <text:p>11.643.244,05</text:p>
          </table:table-cell>
          <table:table-cell office:value-type="float" office:value="84153.9" table:style-name="ce7">
            <text:p>84.153,90</text:p>
          </table:table-cell>
          <table:table-cell office:value-type="float" office:value="3224179.9" table:style-name="ce7">
            <text:p>3.224.179,90</text:p>
          </table:table-cell>
          <table:table-cell office:value-type="float" office:value="6078147.7000000002" table:style-name="ce7">
            <text:p>6.078.147,70</text:p>
          </table:table-cell>
          <table:table-cell office:value-type="float" office:value="1033972.76" table:style-name="ce7">
            <text:p>1.033.972,76</text:p>
          </table:table-cell>
          <table:table-cell office:value-type="float" office:value="30065.11" table:style-name="ce7">
            <text:p>30.065,11</text:p>
          </table:table-cell>
          <table:table-cell office:value-type="float" office:value="866632.72" table:style-name="ce7">
            <text:p>866.632,72</text:p>
          </table:table-cell>
          <table:table-cell office:value-type="float" office:value="23656.31" table:style-name="ce7">
            <text:p>23.656,31</text:p>
          </table:table-cell>
          <table:table-cell office:value-type="float" office:value="40616620.329999998" table:style-name="ce7">
            <text:p>40.616.620,3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A132</text:p>
          </table:table-cell>
          <table:table-cell office:value-type="string" table:style-name="ce12">
            <text:p>Altra assistenza sanitaria di base - Ospedali di Comunità</text:p>
          </table:table-cell>
          <table:table-cell office:value-type="float" office:value="66963.38" table:style-name="ce7">
            <text:p>66.963,38</text:p>
          </table:table-cell>
          <table:table-cell office:value-type="float" office:value="19840.580000000002" table:style-name="ce7">
            <text:p>19.840,58</text:p>
          </table:table-cell>
          <table:table-cell office:value-type="float" office:value="7514.41" table:style-name="ce7">
            <text:p>7.514,41</text:p>
          </table:table-cell>
          <table:table-cell office:value-type="float" office:value="63449.02" table:style-name="ce7">
            <text:p>63.449,02</text:p>
          </table:table-cell>
          <table:table-cell office:value-type="float" office:value="151052.13" table:style-name="ce7">
            <text:p>151.052,13</text:p>
          </table:table-cell>
          <table:table-cell office:value-type="float" office:value="371844.72" table:style-name="ce7">
            <text:p>371.844,72</text:p>
          </table:table-cell>
          <table:table-cell office:value-type="float" office:value="2920.2" table:style-name="ce7">
            <text:p>2.920,20</text:p>
          </table:table-cell>
          <table:table-cell office:value-type="float" office:value="287379.98" table:style-name="ce7">
            <text:p>287.379,98</text:p>
          </table:table-cell>
          <table:table-cell office:value-type="float" office:value="80690.039999999994" table:style-name="ce7">
            <text:p>80.690,04</text:p>
          </table:table-cell>
          <table:table-cell office:value-type="float" office:value="47590.95" table:style-name="ce7">
            <text:p>47.590,95</text:p>
          </table:table-cell>
          <table:table-cell office:value-type="float" office:value="1043.28" table:style-name="ce7">
            <text:p>1.043,28</text:p>
          </table:table-cell>
          <table:table-cell office:value-type="float" office:value="30119.279999999999" table:style-name="ce7">
            <text:p>30.119,28</text:p>
          </table:table-cell>
          <table:table-cell office:value-type="float" office:value="820.89" table:style-name="ce7">
            <text:p>820,89</text:p>
          </table:table-cell>
          <table:table-cell office:value-type="float" office:value="1131228.8600000001" table:style-name="ce7">
            <text:p>1.131.228,8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B100</text:p>
          </table:table-cell>
          <table:table-cell office:value-type="string" table:style-name="ce12">
            <text:p>Continuità assistenzialle</text:p>
          </table:table-cell>
          <table:table-cell office:value-type="float" office:value="106727.41" table:style-name="ce7">
            <text:p>106.727,41</text:p>
          </table:table-cell>
          <table:table-cell office:value-type="float" office:value="111185.86" table:style-name="ce7">
            <text:p>111.185,86</text:p>
          </table:table-cell>
          <table:table-cell office:value-type="float" office:value="8631654.2699999996" table:style-name="ce7">
            <text:p>8.631.654,27</text:p>
          </table:table-cell>
          <table:table-cell office:value-type="float" office:value="663.65" table:style-name="ce7">
            <text:p>663,65</text:p>
          </table:table-cell>
          <table:table-cell office:value-type="float" office:value="12380.37" table:style-name="ce7">
            <text:p>12.380,37</text:p>
          </table:table-cell>
          <table:table-cell office:value-type="float" office:value="4516.57" table:style-name="ce7">
            <text:p>4.516,57</text:p>
          </table:table-cell>
          <table:table-cell office:value-type="float" office:value="20.73" table:style-name="ce7">
            <text:p>20,73</text:p>
          </table:table-cell>
          <table:table-cell office:value-type="float" office:value="161.96" table:style-name="ce7">
            <text:p>161,96</text:p>
          </table:table-cell>
          <table:table-cell office:value-type="float" office:value="573.21" table:style-name="ce7">
            <text:p>573,21</text:p>
          </table:table-cell>
          <table:table-cell office:value-type="float" office:value="8689.3799999999992" table:style-name="ce7">
            <text:p>8.689,38</text:p>
          </table:table-cell>
          <table:table-cell office:value-type="float" office:value="7.41" table:style-name="ce7">
            <text:p>7,41</text:p>
          </table:table-cell>
          <table:table-cell office:value-type="float" office:value="367894.49" table:style-name="ce7">
            <text:p>367.894,49</text:p>
          </table:table-cell>
          <table:table-cell office:value-type="float" office:value="5.83" table:style-name="ce7">
            <text:p>5,83</text:p>
          </table:table-cell>
          <table:table-cell office:value-type="float" office:value="9244481.1400000006" table:style-name="ce7">
            <text:p>9.244.481,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C100</text:p>
          </table:table-cell>
          <table:table-cell office:value-type="string" table:style-name="ce12">
            <text:p>Assistenza ai turisti</text:p>
          </table:table-cell>
          <table:table-cell office:value-type="float" office:value="0" table:style-name="ce7">
            <text:p>0,00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22780" table:style-name="ce7">
            <text:p>22.780,00</text:p>
          </table:table-cell>
          <table:table-cell office:value-type="float" office:value="0" table:style-name="ce7">
            <text:p>0,00</text:p>
          </table:table-cell>
          <table:table-cell office:value-type="float" office:value="361.12" table:style-name="ce7">
            <text:p>361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41.19" table:style-name="ce7">
            <text:p>23.141,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D100</text:p>
          </table:table-cell>
          <table:table-cell office:value-type="string" table:style-name="ce12">
            <text:p>Emergenza sanitaria territoriale</text:p>
          </table:table-cell>
          <table:table-cell office:value-type="float" office:value="591498.03" table:style-name="ce7">
            <text:p>591.498,03</text:p>
          </table:table-cell>
          <table:table-cell office:value-type="float" office:value="453012.98" table:style-name="ce7">
            <text:p>453.012,98</text:p>
          </table:table-cell>
          <table:table-cell office:value-type="float" office:value="27964160.109999999" table:style-name="ce7">
            <text:p>27.964.160,11</text:p>
          </table:table-cell>
          <table:table-cell office:value-type="float" office:value="1063380.73" table:style-name="ce7">
            <text:p>1.063.380,73</text:p>
          </table:table-cell>
          <table:table-cell office:value-type="float" office:value="7062365.5800000001" table:style-name="ce7">
            <text:p>7.062.365,58</text:p>
          </table:table-cell>
          <table:table-cell office:value-type="float" office:value="8557789.0700000003" table:style-name="ce7">
            <text:p>8.557.789,07</text:p>
          </table:table-cell>
          <table:table-cell office:value-type="float" office:value="169381.54" table:style-name="ce7">
            <text:p>169.381,54</text:p>
          </table:table-cell>
          <table:table-cell office:value-type="float" office:value="1506452" table:style-name="ce7">
            <text:p>1.506.452,00</text:p>
          </table:table-cell>
          <table:table-cell office:value-type="float" office:value="1610286.76" table:style-name="ce7">
            <text:p>1.610.286,76</text:p>
          </table:table-cell>
          <table:table-cell office:value-type="float" office:value="456022.78" table:style-name="ce7">
            <text:p>456.022,78</text:p>
          </table:table-cell>
          <table:table-cell office:value-type="float" office:value="20820.18" table:style-name="ce7">
            <text:p>20.820,18</text:p>
          </table:table-cell>
          <table:table-cell office:value-type="float" office:value="608148.68999999994" table:style-name="ce7">
            <text:p>608.148,69</text:p>
          </table:table-cell>
          <table:table-cell office:value-type="float" office:value="16382.07" table:style-name="ce7">
            <text:p>16.382,07</text:p>
          </table:table-cell>
          <table:table-cell office:value-type="float" office:value="50079700.520000003" table:style-name="ce7">
            <text:p>50.079.700,5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E100</text:p>
          </table:table-cell>
          <table:table-cell office:value-type="string" table:style-name="ce11">
            <text:p>Assistenza farmaceutica<text:s/></text:p>
          </table:table-cell>
          <table:table-cell office:value-type="float" office:value="66673944.829999998" table:style-name="ce6">
            <text:p>66.673.944,83</text:p>
          </table:table-cell>
          <table:table-cell office:value-type="float" office:value="121931.28" table:style-name="ce6">
            <text:p>121.931,28</text:p>
          </table:table-cell>
          <table:table-cell office:value-type="float" office:value="169500789.69" table:style-name="ce6">
            <text:p>169.500.789,69</text:p>
          </table:table-cell>
          <table:table-cell office:value-type="float" office:value="4823874.17" table:style-name="ce6">
            <text:p>4.823.874,17</text:p>
          </table:table-cell>
          <table:table-cell office:value-type="float" office:value="688143.78" table:style-name="ce6">
            <text:p>688.143,78</text:p>
          </table:table-cell>
          <table:table-cell office:value-type="float" office:value="2028104.99" table:style-name="ce6">
            <text:p>2.028.104,99</text:p>
          </table:table-cell>
          <table:table-cell office:value-type="float" office:value="9312.11" table:style-name="ce6">
            <text:p>9.312,11</text:p>
          </table:table-cell>
          <table:table-cell office:value-type="float" office:value="72649.25" table:style-name="ce6">
            <text:p>72.649,25</text:p>
          </table:table-cell>
          <table:table-cell office:value-type="float" office:value="253921.02" table:style-name="ce6">
            <text:p>253.921,02</text:p>
          </table:table-cell>
          <table:table-cell office:value-type="float" office:value="160390.51999999999" table:style-name="ce6">
            <text:p>160.390,52</text:p>
          </table:table-cell>
          <table:table-cell office:value-type="float" office:value="3326.88" table:style-name="ce6">
            <text:p>3.326,88</text:p>
          </table:table-cell>
          <table:table-cell office:value-type="float" office:value="96076.11" table:style-name="ce6">
            <text:p>96.076,11</text:p>
          </table:table-cell>
          <table:table-cell office:value-type="float" office:value="2617.71" table:style-name="ce6">
            <text:p>2.617,71</text:p>
          </table:table-cell>
          <table:table-cell office:value-type="float" office:value="244435082.34" table:style-name="ce6">
            <text:p>244.435.082,3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E110</text:p>
          </table:table-cell>
          <table:table-cell office:value-type="string" table:style-name="ce12">
            <text:p>Assistenza farmaceutica erogata in regime di convenzione</text:p>
          </table:table-cell>
          <table:table-cell office:value-type="float" office:value="50989.5" table:style-name="ce7">
            <text:p>50.989,50</text:p>
          </table:table-cell>
          <table:table-cell office:value-type="float" office:value="84192.77" table:style-name="ce7">
            <text:p>84.192,77</text:p>
          </table:table-cell>
          <table:table-cell office:value-type="float" office:value="103797189.76000001" table:style-name="ce7">
            <text:p>103.797.189,76</text:p>
          </table:table-cell>
          <table:table-cell office:value-type="float" office:value="46076.7" table:style-name="ce7">
            <text:p>46.076,70</text:p>
          </table:table-cell>
          <table:table-cell office:value-type="float" office:value="351213.82" table:style-name="ce7">
            <text:p>351.213,82</text:p>
          </table:table-cell>
          <table:table-cell office:value-type="float" office:value="659893.52" table:style-name="ce7">
            <text:p>659.893,52</text:p>
          </table:table-cell>
          <table:table-cell office:value-type="float" office:value="3027.89" table:style-name="ce7">
            <text:p>3.027,89</text:p>
          </table:table-cell>
          <table:table-cell office:value-type="float" office:value="23644.959999999999" table:style-name="ce7">
            <text:p>23.644,96</text:p>
          </table:table-cell>
          <table:table-cell office:value-type="float" office:value="83666.02" table:style-name="ce7">
            <text:p>83.666,02</text:p>
          </table:table-cell>
          <table:table-cell office:value-type="float" office:value="50597.48" table:style-name="ce7">
            <text:p>50.597,48</text:p>
          </table:table-cell>
          <table:table-cell office:value-type="float" office:value="1081.76" table:style-name="ce7">
            <text:p>1.081,76</text:p>
          </table:table-cell>
          <table:table-cell office:value-type="float" office:value="31230.080000000002" table:style-name="ce7">
            <text:p>31.230,08</text:p>
          </table:table-cell>
          <table:table-cell office:value-type="float" office:value="851.16" table:style-name="ce7">
            <text:p>851,16</text:p>
          </table:table-cell>
          <table:table-cell office:value-type="float" office:value="105183655.42" table:style-name="ce7">
            <text:p>105.183.655,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E120</text:p>
          </table:table-cell>
          <table:table-cell office:value-type="string" table:style-name="ce13">
            <text:p>Assistenza farmaceutica - erogazione diretta a livello territoriale<text:s/></text:p>
          </table:table-cell>
          <table:table-cell office:value-type="float" office:value="59445625.439999998" table:style-name="ce9">
            <text:p>59.445.625,44</text:p>
          </table:table-cell>
          <table:table-cell office:value-type="float" office:value="23860.2" table:style-name="ce9">
            <text:p>23.860,20</text:p>
          </table:table-cell>
          <table:table-cell office:value-type="float" office:value="65703155.5" table:style-name="ce9">
            <text:p>65.703.155,50</text:p>
          </table:table-cell>
          <table:table-cell office:value-type="float" office:value="4765348.32" table:style-name="ce9">
            <text:p>4.765.348,32</text:p>
          </table:table-cell>
          <table:table-cell office:value-type="float" office:value="315093.36" table:style-name="ce9">
            <text:p>315.093,36</text:p>
          </table:table-cell>
          <table:table-cell office:value-type="float" office:value="1324946.71" table:style-name="ce9">
            <text:p>1.324.946,71</text:p>
          </table:table-cell>
          <table:table-cell office:value-type="float" office:value="6079.51" table:style-name="ce9">
            <text:p>6.079,51</text:p>
          </table:table-cell>
          <table:table-cell office:value-type="float" office:value="47474.78" table:style-name="ce9">
            <text:p>47.474,78</text:p>
          </table:table-cell>
          <table:table-cell office:value-type="float" office:value="167985.85" table:style-name="ce9">
            <text:p>167.985,85</text:p>
          </table:table-cell>
          <table:table-cell office:value-type="float" office:value="97227.03" table:style-name="ce9">
            <text:p>97.227,03</text:p>
          </table:table-cell>
          <table:table-cell office:value-type="float" office:value="2171.9899999999998" table:style-name="ce9">
            <text:p>2.171,99</text:p>
          </table:table-cell>
          <table:table-cell office:value-type="float" office:value="62704.800000000003" table:style-name="ce9">
            <text:p>62.704,80</text:p>
          </table:table-cell>
          <table:table-cell office:value-type="float" office:value="1709" table:style-name="ce9">
            <text:p>1.709,00</text:p>
          </table:table-cell>
          <table:table-cell office:value-type="float" office:value="131963382.48999999" table:style-name="ce9">
            <text:p>131.963.382,4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E121</text:p>
          </table:table-cell>
          <table:table-cell office:value-type="string" table:style-name="ce12">
            <text:p>Assistenza farmaceutica - erogazione diretta a livello territoriale - Distribuzione diretta</text:p>
          </table:table-cell>
          <table:table-cell office:value-type="float" office:value="41821012.729999997" table:style-name="ce7">
            <text:p>41.821.012,73</text:p>
          </table:table-cell>
          <table:table-cell office:value-type="float" office:value="23860.2" table:style-name="ce7">
            <text:p>23.860,20</text:p>
          </table:table-cell>
          <table:table-cell office:value-type="float" office:value="62086799.219999999" table:style-name="ce7">
            <text:p>62.086.799,22</text:p>
          </table:table-cell>
          <table:table-cell office:value-type="float" office:value="4765348.32" table:style-name="ce7">
            <text:p>4.765.348,32</text:p>
          </table:table-cell>
          <table:table-cell office:value-type="float" office:value="315093.36" table:style-name="ce7">
            <text:p>315.093,36</text:p>
          </table:table-cell>
          <table:table-cell office:value-type="float" office:value="1324946.71" table:style-name="ce7">
            <text:p>1.324.946,71</text:p>
          </table:table-cell>
          <table:table-cell office:value-type="float" office:value="6079.51" table:style-name="ce7">
            <text:p>6.079,51</text:p>
          </table:table-cell>
          <table:table-cell office:value-type="float" office:value="47474.78" table:style-name="ce7">
            <text:p>47.474,78</text:p>
          </table:table-cell>
          <table:table-cell office:value-type="float" office:value="167985.85" table:style-name="ce7">
            <text:p>167.985,85</text:p>
          </table:table-cell>
          <table:table-cell office:value-type="float" office:value="97227.03" table:style-name="ce7">
            <text:p>97.227,03</text:p>
          </table:table-cell>
          <table:table-cell office:value-type="float" office:value="2171.9899999999998" table:style-name="ce7">
            <text:p>2.171,99</text:p>
          </table:table-cell>
          <table:table-cell office:value-type="float" office:value="62704.800000000003" table:style-name="ce7">
            <text:p>62.704,80</text:p>
          </table:table-cell>
          <table:table-cell office:value-type="float" office:value="1709" table:style-name="ce7">
            <text:p>1.709,00</text:p>
          </table:table-cell>
          <table:table-cell office:value-type="float" office:value="110722413.5" table:style-name="ce7">
            <text:p>110.722.413,5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E122</text:p>
          </table:table-cell>
          <table:table-cell office:value-type="string" table:style-name="ce12">
            <text:p>Assistenza farmaceutica - erogazione diretta a livello territoriale - Distribuzione per conto</text:p>
          </table:table-cell>
          <table:table-cell office:value-type="float" office:value="17624612.710000001" table:style-name="ce7">
            <text:p>17.624.612,71</text:p>
          </table:table-cell>
          <table:table-cell office:value-type="float" office:value="0" table:style-name="ce7">
            <text:p>0,00</text:p>
          </table:table-cell>
          <table:table-cell office:value-type="float" office:value="3616356.28" table:style-name="ce7">
            <text:p>3.616.356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240968.989999998" table:style-name="ce7">
            <text:p>21.240.968,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E130</text:p>
          </table:table-cell>
          <table:table-cell office:value-type="string" table:style-name="ce12">
            <text:p>Assistenza farmaceutica - erogazione diretta a livello ospedaliero<text:s/></text:p>
          </table:table-cell>
          <table:table-cell office:value-type="float" office:value="7177329.8899999997" table:style-name="ce7">
            <text:p>7.177.329,89</text:p>
          </table:table-cell>
          <table:table-cell office:value-type="float" office:value="13878.31" table:style-name="ce7">
            <text:p>13.878,31</text:p>
          </table:table-cell>
          <table:table-cell office:value-type="float" office:value="444.43" table:style-name="ce7">
            <text:p>444,43</text:p>
          </table:table-cell>
          <table:table-cell office:value-type="float" office:value="12449.15" table:style-name="ce7">
            <text:p>12.449,15</text:p>
          </table:table-cell>
          <table:table-cell office:value-type="float" office:value="21836.6" table:style-name="ce7">
            <text:p>21.836,60</text:p>
          </table:table-cell>
          <table:table-cell office:value-type="float" office:value="43264.76" table:style-name="ce7">
            <text:p>43.264,76</text:p>
          </table:table-cell>
          <table:table-cell office:value-type="float" office:value="204.71" table:style-name="ce7">
            <text:p>204,71</text:p>
          </table:table-cell>
          <table:table-cell office:value-type="float" office:value="1529.51" table:style-name="ce7">
            <text:p>1.529,51</text:p>
          </table:table-cell>
          <table:table-cell office:value-type="float" office:value="2269.15" table:style-name="ce7">
            <text:p>2.269,15</text:p>
          </table:table-cell>
          <table:table-cell office:value-type="float" office:value="12566.01" table:style-name="ce7">
            <text:p>12.566,01</text:p>
          </table:table-cell>
          <table:table-cell office:value-type="float" office:value="73.13" table:style-name="ce7">
            <text:p>73,13</text:p>
          </table:table-cell>
          <table:table-cell office:value-type="float" office:value="2141.23" table:style-name="ce7">
            <text:p>2.141,23</text:p>
          </table:table-cell>
          <table:table-cell office:value-type="float" office:value="57.55" table:style-name="ce7">
            <text:p>57,55</text:p>
          </table:table-cell>
          <table:table-cell office:value-type="float" office:value="7288044.4299999997" table:style-name="ce7">
            <text:p>7.288.044,4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F100</text:p>
          </table:table-cell>
          <table:table-cell office:value-type="string" table:style-name="ce11">
            <text:p>Assistenza integrativa e protesica</text:p>
          </table:table-cell>
          <table:table-cell office:value-type="float" office:value="6799534.9900000002" table:style-name="ce6">
            <text:p>6.799.534,99</text:p>
          </table:table-cell>
          <table:table-cell office:value-type="float" office:value="3599.22" table:style-name="ce6">
            <text:p>3.599,22</text:p>
          </table:table-cell>
          <table:table-cell office:value-type="float" office:value="20471539" table:style-name="ce6">
            <text:p>20.471.539,00</text:p>
          </table:table-cell>
          <table:table-cell office:value-type="float" office:value="6042562.9199999999" table:style-name="ce6">
            <text:p>6.042.562,92</text:p>
          </table:table-cell>
          <table:table-cell office:value-type="float" office:value="1396657.1" table:style-name="ce6">
            <text:p>1.396.657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233.29" table:style-name="ce6">
            <text:p>30.233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744126.520000003" table:style-name="ce6">
            <text:p>34.744.126,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F110</text:p>
          </table:table-cell>
          <table:table-cell office:value-type="string" table:style-name="ce13">
            <text:p>Assistenza integrativa <text:s/>- Totale</text:p>
          </table:table-cell>
          <table:table-cell office:value-type="float" office:value="6799436.79" table:style-name="ce9">
            <text:p>6.799.436,79</text:p>
          </table:table-cell>
          <table:table-cell office:value-type="float" office:value="140.82" table:style-name="ce9">
            <text:p>140,82</text:p>
          </table:table-cell>
          <table:table-cell office:value-type="float" office:value="10555137.01" table:style-name="ce9">
            <text:p>10.555.137,01</text:p>
          </table:table-cell>
          <table:table-cell office:value-type="float" office:value="355575.36" table:style-name="ce9">
            <text:p>355.575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237.78" table:style-name="ce9">
            <text:p>15.237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25527.760000002" table:style-name="ce9">
            <text:p>17.725.527,7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F111</text:p>
          </table:table-cell>
          <table:table-cell office:value-type="string" table:style-name="ce12">
            <text:p>Assistenza integrativa - Presidi per persone affette da malattia diabetica o da malattie<text:s/></text:p>
          </table:table-cell>
          <table:table-cell office:value-type="float" office:value="6120265.8399999999" table:style-name="ce7">
            <text:p>6.120.265,84</text:p>
          </table:table-cell>
          <table:table-cell office:value-type="float" office:value="131.88999999999999" table:style-name="ce7">
            <text:p>131,89</text:p>
          </table:table-cell>
          <table:table-cell office:value-type="float" office:value="5784.57" table:style-name="ce7">
            <text:p>5.784,57</text:p>
          </table:table-cell>
          <table:table-cell office:value-type="float" office:value="327129.33" table:style-name="ce7">
            <text:p>327.129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18.76" table:style-name="ce7">
            <text:p>14.018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67330.3899999997" table:style-name="ce7">
            <text:p>6.467.330,3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F112</text:p>
          </table:table-cell>
          <table:table-cell office:value-type="string" table:style-name="ce12">
            <text:p>Assistenza integrativa - Prodotti destinati ad una alimentazione particolare<text:s/></text:p>
          </table:table-cell>
          <table:table-cell office:value-type="float" office:value="181846.59" table:style-name="ce7">
            <text:p>181.846,59</text:p>
          </table:table-cell>
          <table:table-cell office:value-type="float" office:value="0" table:style-name="ce7">
            <text:p>0,00</text:p>
          </table:table-cell>
          <table:table-cell office:value-type="float" office:value="6334411" table:style-name="ce7">
            <text:p>6.334.41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16257.5899999999" table:style-name="ce7">
            <text:p>6.516.257,5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F113</text:p>
          </table:table-cell>
          <table:table-cell office:value-type="string" table:style-name="ce12">
            <text:p>Assistenza integrativa -Dispositivi monouso forniti agli assistiti<text:s/></text:p>
          </table:table-cell>
          <table:table-cell office:value-type="float" office:value="497324.36" table:style-name="ce7">
            <text:p>497.324,36</text:p>
          </table:table-cell>
          <table:table-cell office:value-type="float" office:value="8.93" table:style-name="ce7">
            <text:p>8,93</text:p>
          </table:table-cell>
          <table:table-cell office:value-type="float" office:value="4214941.4400000004" table:style-name="ce7">
            <text:p>4.214.941,44</text:p>
          </table:table-cell>
          <table:table-cell office:value-type="float" office:value="28446.03" table:style-name="ce7">
            <text:p>28.446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9.02" table:style-name="ce7">
            <text:p>1.219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1939.78" table:style-name="ce7">
            <text:p>4.741.939,7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F120</text:p>
          </table:table-cell>
          <table:table-cell office:value-type="string" table:style-name="ce12">
            <text:p>Assistenza protesica</text:p>
          </table:table-cell>
          <table:table-cell office:value-type="float" office:value="98.2" table:style-name="ce7">
            <text:p>98,20</text:p>
          </table:table-cell>
          <table:table-cell office:value-type="float" office:value="3458.4" table:style-name="ce7">
            <text:p>3.458,40</text:p>
          </table:table-cell>
          <table:table-cell office:value-type="float" office:value="9916401.9900000002" table:style-name="ce7">
            <text:p>9.916.401,99</text:p>
          </table:table-cell>
          <table:table-cell office:value-type="float" office:value="5686987.5599999996" table:style-name="ce7">
            <text:p>5.686.987,56</text:p>
          </table:table-cell>
          <table:table-cell office:value-type="float" office:value="1396657.1" table:style-name="ce7">
            <text:p>1.396.657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95.51" table:style-name="ce7">
            <text:p>14.995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18598.760000002" table:style-name="ce7">
            <text:p>17.018.598,7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G100</text:p>
          </table:table-cell>
          <table:table-cell office:value-type="string" table:style-name="ce11">
            <text:p>Assistenza specialistica ambulatoriale</text:p>
          </table:table-cell>
          <table:table-cell office:value-type="float" office:value="30141288.210000001" table:style-name="ce6">
            <text:p>30.141.288,21</text:p>
          </table:table-cell>
          <table:table-cell office:value-type="float" office:value="1194645.26" table:style-name="ce6">
            <text:p>1.194.645,26</text:p>
          </table:table-cell>
          <table:table-cell office:value-type="float" office:value="116082900.33" table:style-name="ce6">
            <text:p>116.082.900,33</text:p>
          </table:table-cell>
          <table:table-cell office:value-type="float" office:value="29188523.59" table:style-name="ce6">
            <text:p>29.188.523,59</text:p>
          </table:table-cell>
          <table:table-cell office:value-type="float" office:value="22550494.52" table:style-name="ce6">
            <text:p>22.550.494,52</text:p>
          </table:table-cell>
          <table:table-cell office:value-type="float" office:value="67346707.400000006" table:style-name="ce6">
            <text:p>67.346.707,40</text:p>
          </table:table-cell>
          <table:table-cell office:value-type="float" office:value="378308.66" table:style-name="ce6">
            <text:p>378.308,66</text:p>
          </table:table-cell>
          <table:table-cell office:value-type="float" office:value="8057709.6900000004" table:style-name="ce6">
            <text:p>8.057.709,69</text:p>
          </table:table-cell>
          <table:table-cell office:value-type="float" office:value="6562321.8899999997" table:style-name="ce6">
            <text:p>6.562.321,89</text:p>
          </table:table-cell>
          <table:table-cell office:value-type="float" office:value="8307843.8799999999" table:style-name="ce6">
            <text:p>8.307.843,88</text:p>
          </table:table-cell>
          <table:table-cell office:value-type="float" office:value="166108.96" table:style-name="ce6">
            <text:p>166.108,96</text:p>
          </table:table-cell>
          <table:table-cell office:value-type="float" office:value="4893302.09" table:style-name="ce6">
            <text:p>4.893.302,09</text:p>
          </table:table-cell>
          <table:table-cell office:value-type="float" office:value="106345.48" table:style-name="ce6">
            <text:p>106.345,48</text:p>
          </table:table-cell>
          <table:table-cell office:value-type="float" office:value="294976499.95999998" table:style-name="ce6">
            <text:p>294.976.499,9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G110</text:p>
          </table:table-cell>
          <table:table-cell office:value-type="string" table:style-name="ce13">
            <text:p>Assistenza specialistica ambulatoriale - Attività prodotta in ambito ospedaliero</text:p>
          </table:table-cell>
          <table:table-cell office:value-type="float" office:value="29068904.010000002" table:style-name="ce9">
            <text:p>29.068.904,01</text:p>
          </table:table-cell>
          <table:table-cell office:value-type="float" office:value="901501.82" table:style-name="ce9">
            <text:p>901.501,82</text:p>
          </table:table-cell>
          <table:table-cell office:value-type="float" office:value="4322385.6399999997" table:style-name="ce9">
            <text:p>4.322.385,64</text:p>
          </table:table-cell>
          <table:table-cell office:value-type="float" office:value="27484091.460000001" table:style-name="ce9">
            <text:p>27.484.091,46</text:p>
          </table:table-cell>
          <table:table-cell office:value-type="float" office:value="21327354.969999999" table:style-name="ce9">
            <text:p>21.327.354,97</text:p>
          </table:table-cell>
          <table:table-cell office:value-type="float" office:value="61063815.159999996" table:style-name="ce9">
            <text:p>61.063.815,16</text:p>
          </table:table-cell>
          <table:table-cell office:value-type="float" office:value="315175.44" table:style-name="ce9">
            <text:p>315.175,44</text:p>
          </table:table-cell>
          <table:table-cell office:value-type="float" office:value="6812131.1699999999" table:style-name="ce9">
            <text:p>6.812.131,17</text:p>
          </table:table-cell>
          <table:table-cell office:value-type="float" office:value="4785127.59" table:style-name="ce9">
            <text:p>4.785.127,59</text:p>
          </table:table-cell>
          <table:table-cell office:value-type="float" office:value="7875583.2800000003" table:style-name="ce9">
            <text:p>7.875.583,28</text:p>
          </table:table-cell>
          <table:table-cell office:value-type="float" office:value="112600.65" table:style-name="ce9">
            <text:p>112.600,65</text:p>
          </table:table-cell>
          <table:table-cell office:value-type="float" office:value="3339324" table:style-name="ce9">
            <text:p>3.339.324,00</text:p>
          </table:table-cell>
          <table:table-cell office:value-type="float" office:value="88598.25" table:style-name="ce9">
            <text:p>88.598,25</text:p>
          </table:table-cell>
          <table:table-cell office:value-type="float" office:value="167496593.44" table:style-name="ce9">
            <text:p>167.496.593,4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G111</text:p>
          </table:table-cell>
          <table:table-cell office:value-type="string" table:style-name="ce12">
            <text:p>Assistenza specialistica ambulatoriale - Attività prodotta in ambito ospedaliero - attività di laboratorio<text:s/></text:p>
          </table:table-cell>
          <table:table-cell office:value-type="float" office:value="6970991.7599999998" table:style-name="ce7">
            <text:p>6.970.991,76</text:p>
          </table:table-cell>
          <table:table-cell office:value-type="float" office:value="122767.62" table:style-name="ce7">
            <text:p>122.767,62</text:p>
          </table:table-cell>
          <table:table-cell office:value-type="float" office:value="3492043.04" table:style-name="ce7">
            <text:p>3.492.043,04</text:p>
          </table:table-cell>
          <table:table-cell office:value-type="float" office:value="13859450.550000001" table:style-name="ce7">
            <text:p>13.859.450,55</text:p>
          </table:table-cell>
          <table:table-cell office:value-type="float" office:value="4782881.5999999996" table:style-name="ce7">
            <text:p>4.782.881,60</text:p>
          </table:table-cell>
          <table:table-cell office:value-type="float" office:value="12812308.92" table:style-name="ce7">
            <text:p>12.812.308,92</text:p>
          </table:table-cell>
          <table:table-cell office:value-type="float" office:value="65507.02" table:style-name="ce7">
            <text:p>65.507,02</text:p>
          </table:table-cell>
          <table:table-cell office:value-type="float" office:value="1185606.9099999999" table:style-name="ce7">
            <text:p>1.185.606,91</text:p>
          </table:table-cell>
          <table:table-cell office:value-type="float" office:value="1104179.82" table:style-name="ce7">
            <text:p>1.104.179,82</text:p>
          </table:table-cell>
          <table:table-cell office:value-type="float" office:value="1538916.37" table:style-name="ce7">
            <text:p>1.538.916,37</text:p>
          </table:table-cell>
          <table:table-cell office:value-type="float" office:value="23403.26" table:style-name="ce7">
            <text:p>23.403,26</text:p>
          </table:table-cell>
          <table:table-cell office:value-type="float" office:value="729714.03" table:style-name="ce7">
            <text:p>729.714,03</text:p>
          </table:table-cell>
          <table:table-cell office:value-type="float" office:value="18414.53" table:style-name="ce7">
            <text:p>18.414,53</text:p>
          </table:table-cell>
          <table:table-cell office:value-type="float" office:value="46706185.43" table:style-name="ce7">
            <text:p>46.706.185,4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G112</text:p>
          </table:table-cell>
          <table:table-cell office:value-type="string" table:style-name="ce12">
            <text:p>Assistenza specialistica ambulatoriale - Attività prodotta in ambito ospedaliero - diagnostica strumentale</text:p>
          </table:table-cell>
          <table:table-cell office:value-type="float" office:value="2827742.56" table:style-name="ce7">
            <text:p>2.827.742,56</text:p>
          </table:table-cell>
          <table:table-cell office:value-type="float" office:value="169850.73" table:style-name="ce7">
            <text:p>169.850,73</text:p>
          </table:table-cell>
          <table:table-cell office:value-type="float" office:value="120975.24" table:style-name="ce7">
            <text:p>120.975,24</text:p>
          </table:table-cell>
          <table:table-cell office:value-type="float" office:value="2131045.9900000002" table:style-name="ce7">
            <text:p>2.131.045,99</text:p>
          </table:table-cell>
          <table:table-cell office:value-type="float" office:value="4096220.38" table:style-name="ce7">
            <text:p>4.096.220,38</text:p>
          </table:table-cell>
          <table:table-cell office:value-type="float" office:value="11575028.51" table:style-name="ce7">
            <text:p>11.575.028,51</text:p>
          </table:table-cell>
          <table:table-cell office:value-type="float" office:value="60412.38" table:style-name="ce7">
            <text:p>60.412,38</text:p>
          </table:table-cell>
          <table:table-cell office:value-type="float" office:value="1548159.37" table:style-name="ce7">
            <text:p>1.548.159,37</text:p>
          </table:table-cell>
          <table:table-cell office:value-type="float" office:value="804351.2" table:style-name="ce7">
            <text:p>804.351,20</text:p>
          </table:table-cell>
          <table:table-cell office:value-type="float" office:value="1994299.75" table:style-name="ce7">
            <text:p>1.994.299,75</text:p>
          </table:table-cell>
          <table:table-cell office:value-type="float" office:value="21583.13" table:style-name="ce7">
            <text:p>21.583,13</text:p>
          </table:table-cell>
          <table:table-cell office:value-type="float" office:value="631963.16" table:style-name="ce7">
            <text:p>631.963,16</text:p>
          </table:table-cell>
          <table:table-cell office:value-type="float" office:value="16982.39" table:style-name="ce7">
            <text:p>16.982,39</text:p>
          </table:table-cell>
          <table:table-cell office:value-type="float" office:value="25998614.789999999" table:style-name="ce7">
            <text:p>25.998.614,7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G113</text:p>
          </table:table-cell>
          <table:table-cell office:value-type="string" table:style-name="ce12">
            <text:p>Assistenza specialistica ambulatoriale - Attività prodotta in ambito ospedaliero - attività clinica</text:p>
          </table:table-cell>
          <table:table-cell office:value-type="float" office:value="19270169.690000001" table:style-name="ce7">
            <text:p>19.270.169,69</text:p>
          </table:table-cell>
          <table:table-cell office:value-type="float" office:value="608883.47" table:style-name="ce7">
            <text:p>608.883,47</text:p>
          </table:table-cell>
          <table:table-cell office:value-type="float" office:value="709367.36" table:style-name="ce7">
            <text:p>709.367,36</text:p>
          </table:table-cell>
          <table:table-cell office:value-type="float" office:value="11493594.92" table:style-name="ce7">
            <text:p>11.493.594,92</text:p>
          </table:table-cell>
          <table:table-cell office:value-type="float" office:value="12448252.99" table:style-name="ce7">
            <text:p>12.448.252,99</text:p>
          </table:table-cell>
          <table:table-cell office:value-type="float" office:value="36676477.729999997" table:style-name="ce7">
            <text:p>36.676.477,73</text:p>
          </table:table-cell>
          <table:table-cell office:value-type="float" office:value="189256.04" table:style-name="ce7">
            <text:p>189.256,04</text:p>
          </table:table-cell>
          <table:table-cell office:value-type="float" office:value="4078364.89" table:style-name="ce7">
            <text:p>4.078.364,89</text:p>
          </table:table-cell>
          <table:table-cell office:value-type="float" office:value="2876596.57" table:style-name="ce7">
            <text:p>2.876.596,57</text:p>
          </table:table-cell>
          <table:table-cell office:value-type="float" office:value="4342367.16" table:style-name="ce7">
            <text:p>4.342.367,16</text:p>
          </table:table-cell>
          <table:table-cell office:value-type="float" office:value="67614.259999999995" table:style-name="ce7">
            <text:p>67.614,26</text:p>
          </table:table-cell>
          <table:table-cell office:value-type="float" office:value="1977646.81" table:style-name="ce7">
            <text:p>1.977.646,81</text:p>
          </table:table-cell>
          <table:table-cell office:value-type="float" office:value="53201.33" table:style-name="ce7">
            <text:p>53.201,33</text:p>
          </table:table-cell>
          <table:table-cell office:value-type="float" office:value="94791793.219999999" table:style-name="ce7">
            <text:p>94.791.793,2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G114</text:p>
          </table:table-cell>
          <table:table-cell office:value-type="string" table:style-name="ce12">
            <text:p>Assistenza specialistica ambulatoriale - Attività prodotta in ambito ospedaliero - farmac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G115</text:p>
          </table:table-cell>
          <table:table-cell office:value-type="string" table:style-name="ce12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G120</text:p>
          </table:table-cell>
          <table:table-cell office:value-type="string" table:style-name="ce13">
            <text:p>Assistenza specialistica ambulatoriale - Attività prodotta in ambito distrettuale e da terzi</text:p>
          </table:table-cell>
          <table:table-cell office:value-type="float" office:value="1072384.2" table:style-name="ce9">
            <text:p>1.072.384,20</text:p>
          </table:table-cell>
          <table:table-cell office:value-type="float" office:value="293143.44" table:style-name="ce9">
            <text:p>293.143,44</text:p>
          </table:table-cell>
          <table:table-cell office:value-type="float" office:value="105742141.18000001" table:style-name="ce9">
            <text:p>105.742.141,18</text:p>
          </table:table-cell>
          <table:table-cell office:value-type="float" office:value="1704432.13" table:style-name="ce9">
            <text:p>1.704.432,13</text:p>
          </table:table-cell>
          <table:table-cell office:value-type="float" office:value="1223139.55" table:style-name="ce9">
            <text:p>1.223.139,55</text:p>
          </table:table-cell>
          <table:table-cell office:value-type="float" office:value="6282892.2400000002" table:style-name="ce9">
            <text:p>6.282.892,24</text:p>
          </table:table-cell>
          <table:table-cell office:value-type="float" office:value="63133.22" table:style-name="ce9">
            <text:p>63.133,22</text:p>
          </table:table-cell>
          <table:table-cell office:value-type="float" office:value="1245578.52" table:style-name="ce9">
            <text:p>1.245.578,52</text:p>
          </table:table-cell>
          <table:table-cell office:value-type="float" office:value="1777194.3" table:style-name="ce9">
            <text:p>1.777.194,30</text:p>
          </table:table-cell>
          <table:table-cell office:value-type="float" office:value="432260.6" table:style-name="ce9">
            <text:p>432.260,60</text:p>
          </table:table-cell>
          <table:table-cell office:value-type="float" office:value="53508.31" table:style-name="ce9">
            <text:p>53.508,31</text:p>
          </table:table-cell>
          <table:table-cell office:value-type="float" office:value="1553978.09" table:style-name="ce9">
            <text:p>1.553.978,09</text:p>
          </table:table-cell>
          <table:table-cell office:value-type="float" office:value="17747.23" table:style-name="ce9">
            <text:p>17.747,23</text:p>
          </table:table-cell>
          <table:table-cell office:value-type="float" office:value="121461533.01000001" table:style-name="ce9">
            <text:p>121.461.533,0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G121</text:p>
          </table:table-cell>
          <table:table-cell office:value-type="string" table:style-name="ce12">
            <text:p>Assistenza specialistica ambulatoriale - <text:s/>Attività prodotta in ambito distrettuale e da terzi - attività di laboratorio<text:s/></text:p>
          </table:table-cell>
          <table:table-cell office:value-type="float" office:value="193930.28" table:style-name="ce7">
            <text:p>193.930,28</text:p>
          </table:table-cell>
          <table:table-cell office:value-type="float" office:value="24451.35" table:style-name="ce7">
            <text:p>24.451,35</text:p>
          </table:table-cell>
          <table:table-cell office:value-type="float" office:value="1275483.17" table:style-name="ce7">
            <text:p>1.275.483,17</text:p>
          </table:table-cell>
          <table:table-cell office:value-type="float" office:value="1907.39" table:style-name="ce7">
            <text:p>1.907,39</text:p>
          </table:table-cell>
          <table:table-cell office:value-type="float" office:value="10193.77" table:style-name="ce7">
            <text:p>10.193,77</text:p>
          </table:table-cell>
          <table:table-cell office:value-type="float" office:value="26016.11" table:style-name="ce7">
            <text:p>26.016,11</text:p>
          </table:table-cell>
          <table:table-cell office:value-type="float" office:value="439.12" table:style-name="ce7">
            <text:p>439,12</text:p>
          </table:table-cell>
          <table:table-cell office:value-type="float" office:value="7692.71" table:style-name="ce7">
            <text:p>7.692,71</text:p>
          </table:table-cell>
          <table:table-cell office:value-type="float" office:value="12131.11" table:style-name="ce7">
            <text:p>12.131,11</text:p>
          </table:table-cell>
          <table:table-cell office:value-type="float" office:value="4865.5200000000004" table:style-name="ce7">
            <text:p>4.865,52</text:p>
          </table:table-cell>
          <table:table-cell office:value-type="float" office:value="773.16" table:style-name="ce7">
            <text:p>773,16</text:p>
          </table:table-cell>
          <table:table-cell office:value-type="float" office:value="12622.14" table:style-name="ce7">
            <text:p>12.622,14</text:p>
          </table:table-cell>
          <table:table-cell office:value-type="float" office:value="123.44" table:style-name="ce7">
            <text:p>123,44</text:p>
          </table:table-cell>
          <table:table-cell office:value-type="float" office:value="1570629.27" table:style-name="ce7">
            <text:p>1.570.629,2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G122</text:p>
          </table:table-cell>
          <table:table-cell office:value-type="string" table:style-name="ce12">
            <text:p>Assistenza specialistica ambulatoriale - <text:s/>Attività prodotta in ambito distrettuale e da terzi - diagnostica strumentale</text:p>
          </table:table-cell>
          <table:table-cell office:value-type="float" office:value="6319.6" table:style-name="ce7">
            <text:p>6.319,60</text:p>
          </table:table-cell>
          <table:table-cell office:value-type="float" office:value="13651.31" table:style-name="ce7">
            <text:p>13.651,31</text:p>
          </table:table-cell>
          <table:table-cell office:value-type="float" office:value="16978733.43" table:style-name="ce7">
            <text:p>16.978.733,43</text:p>
          </table:table-cell>
          <table:table-cell office:value-type="float" office:value="539677.97" table:style-name="ce7">
            <text:p>539.677,97</text:p>
          </table:table-cell>
          <table:table-cell office:value-type="float" office:value="55306.67" table:style-name="ce7">
            <text:p>55.306,67</text:p>
          </table:table-cell>
          <table:table-cell office:value-type="float" office:value="790977.16" table:style-name="ce7">
            <text:p>790.977,16</text:p>
          </table:table-cell>
          <table:table-cell office:value-type="float" office:value="3228.76" table:style-name="ce7">
            <text:p>3.228,76</text:p>
          </table:table-cell>
          <table:table-cell office:value-type="float" office:value="77320.89" table:style-name="ce7">
            <text:p>77.320,89</text:p>
          </table:table-cell>
          <table:table-cell office:value-type="float" office:value="89214.81" table:style-name="ce7">
            <text:p>89.214,81</text:p>
          </table:table-cell>
          <table:table-cell office:value-type="float" office:value="53090.27" table:style-name="ce7">
            <text:p>53.090,27</text:p>
          </table:table-cell>
          <table:table-cell office:value-type="float" office:value="2621.29" table:style-name="ce7">
            <text:p>2.621,29</text:p>
          </table:table-cell>
          <table:table-cell office:value-type="float" office:value="33123.31" table:style-name="ce7">
            <text:p>33.123,31</text:p>
          </table:table-cell>
          <table:table-cell office:value-type="float" office:value="907.63" table:style-name="ce7">
            <text:p>907,63</text:p>
          </table:table-cell>
          <table:table-cell office:value-type="float" office:value="18644173.100000001" table:style-name="ce7">
            <text:p>18.644.173,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G123</text:p>
          </table:table-cell>
          <table:table-cell office:value-type="string" table:style-name="ce12">
            <text:p>Assistenza specialistica ambulatoriale - <text:s/>Attività prodotta in ambito distrettuale e da terzi - attività clinica</text:p>
          </table:table-cell>
          <table:table-cell office:value-type="float" office:value="872134.32" table:style-name="ce7">
            <text:p>872.134,32</text:p>
          </table:table-cell>
          <table:table-cell office:value-type="float" office:value="255040.78" table:style-name="ce7">
            <text:p>255.040,78</text:p>
          </table:table-cell>
          <table:table-cell office:value-type="float" office:value="69365073.090000004" table:style-name="ce7">
            <text:p>69.365.073,09</text:p>
          </table:table-cell>
          <table:table-cell office:value-type="float" office:value="1162846.77" table:style-name="ce7">
            <text:p>1.162.846,77</text:p>
          </table:table-cell>
          <table:table-cell office:value-type="float" office:value="1157639.1100000001" table:style-name="ce7">
            <text:p>1.157.639,11</text:p>
          </table:table-cell>
          <table:table-cell office:value-type="float" office:value="5465898.9699999997" table:style-name="ce7">
            <text:p>5.465.898,97</text:p>
          </table:table-cell>
          <table:table-cell office:value-type="float" office:value="59465.34" table:style-name="ce7">
            <text:p>59.465,34</text:p>
          </table:table-cell>
          <table:table-cell office:value-type="float" office:value="1160564.92" table:style-name="ce7">
            <text:p>1.160.564,92</text:p>
          </table:table-cell>
          <table:table-cell office:value-type="float" office:value="1675848.38" table:style-name="ce7">
            <text:p>1.675.848,38</text:p>
          </table:table-cell>
          <table:table-cell office:value-type="float" office:value="374304.81" table:style-name="ce7">
            <text:p>374.304,81</text:p>
          </table:table-cell>
          <table:table-cell office:value-type="float" office:value="50113.86" table:style-name="ce7">
            <text:p>50.113,86</text:p>
          </table:table-cell>
          <table:table-cell office:value-type="float" office:value="1508232.64" table:style-name="ce7">
            <text:p>1.508.232,64</text:p>
          </table:table-cell>
          <table:table-cell office:value-type="float" office:value="16716.16" table:style-name="ce7">
            <text:p>16.716,16</text:p>
          </table:table-cell>
          <table:table-cell office:value-type="float" office:value="83123879.150000006" table:style-name="ce7">
            <text:p>83.123.879,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24</text:p>
          </table:table-cell>
          <table:table-cell office:value-type="string" table:style-name="ce12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22851.489999998" table:style-name="ce7">
            <text:p>18.122.851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22851.489999998" table:style-name="ce7">
            <text:p>18.122.851,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25</text:p>
          </table:table-cell>
          <table:table-cell office:value-type="string" table:style-name="ce12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G130</text:p>
          </table:table-cell>
          <table:table-cell office:value-type="string" table:style-name="ce12">
            <text:p>Assistenza specialistica ambulatoriale - trasporto ut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18373.5099999998" table:style-name="ce7">
            <text:p>6.018.373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18373.5099999998" table:style-name="ce7">
            <text:p>6.018.373,5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H100</text:p>
          </table:table-cell>
          <table:table-cell office:value-type="string" table:style-name="ce11">
            <text:p>Assistenza sociosanitaria distrettuale, domiciliare e territoriale</text:p>
          </table:table-cell>
          <table:table-cell office:value-type="float" office:value="6346191.0099999998" table:style-name="ce6">
            <text:p>6.346.191,01</text:p>
          </table:table-cell>
          <table:table-cell office:value-type="float" office:value="895139.34" table:style-name="ce6">
            <text:p>895.139,34</text:p>
          </table:table-cell>
          <table:table-cell office:value-type="float" office:value="31076464.059999999" table:style-name="ce6">
            <text:p>31.076.464,06</text:p>
          </table:table-cell>
          <table:table-cell office:value-type="float" office:value="12877346.66" table:style-name="ce6">
            <text:p>12.877.346,66</text:p>
          </table:table-cell>
          <table:table-cell office:value-type="float" office:value="10430911.800000001" table:style-name="ce6">
            <text:p>10.430.911,80</text:p>
          </table:table-cell>
          <table:table-cell office:value-type="float" office:value="56786208.909999996" table:style-name="ce6">
            <text:p>56.786.208,91</text:p>
          </table:table-cell>
          <table:table-cell office:value-type="float" office:value="396002.88" table:style-name="ce6">
            <text:p>396.002,88</text:p>
          </table:table-cell>
          <table:table-cell office:value-type="float" office:value="4164225.53" table:style-name="ce6">
            <text:p>4.164.225,53</text:p>
          </table:table-cell>
          <table:table-cell office:value-type="float" office:value="5238118.55" table:style-name="ce6">
            <text:p>5.238.118,55</text:p>
          </table:table-cell>
          <table:table-cell office:value-type="float" office:value="3074835.42" table:style-name="ce6">
            <text:p>3.074.835,42</text:p>
          </table:table-cell>
          <table:table-cell office:value-type="float" office:value="108110.71" table:style-name="ce6">
            <text:p>108.110,71</text:p>
          </table:table-cell>
          <table:table-cell office:value-type="float" office:value="3431143.81" table:style-name="ce6">
            <text:p>3.431.143,81</text:p>
          </table:table-cell>
          <table:table-cell office:value-type="float" office:value="81286.7" table:style-name="ce6">
            <text:p>81.286,70</text:p>
          </table:table-cell>
          <table:table-cell office:value-type="float" office:value="134905985.38" table:style-name="ce6">
            <text:p>134.905.985,3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H110</text:p>
          </table:table-cell>
          <table:table-cell office:value-type="string" table:style-name="ce13">
            <text:p>Assistenza sociosanitaria distrettuale, domiciliare e territoriale - Cure domiciliari</text:p>
          </table:table-cell>
          <table:table-cell office:value-type="float" office:value="2731064.24" table:style-name="ce9">
            <text:p>2.731.064,24</text:p>
          </table:table-cell>
          <table:table-cell office:value-type="float" office:value="403387.18" table:style-name="ce9">
            <text:p>403.387,18</text:p>
          </table:table-cell>
          <table:table-cell office:value-type="float" office:value="11081725.67" table:style-name="ce9">
            <text:p>11.081.725,67</text:p>
          </table:table-cell>
          <table:table-cell office:value-type="float" office:value="7624074.4000000004" table:style-name="ce9">
            <text:p>7.624.074,40</text:p>
          </table:table-cell>
          <table:table-cell office:value-type="float" office:value="3704819.21" table:style-name="ce9">
            <text:p>3.704.819,21</text:p>
          </table:table-cell>
          <table:table-cell office:value-type="float" office:value="12285004.34" table:style-name="ce9">
            <text:p>12.285.004,34</text:p>
          </table:table-cell>
          <table:table-cell office:value-type="float" office:value="56903.91" table:style-name="ce9">
            <text:p>56.903,91</text:p>
          </table:table-cell>
          <table:table-cell office:value-type="float" office:value="515403.98" table:style-name="ce9">
            <text:p>515.403,98</text:p>
          </table:table-cell>
          <table:table-cell office:value-type="float" office:value="1617894.82" table:style-name="ce9">
            <text:p>1.617.894,82</text:p>
          </table:table-cell>
          <table:table-cell office:value-type="float" office:value="913483.76" table:style-name="ce9">
            <text:p>913.483,76</text:p>
          </table:table-cell>
          <table:table-cell office:value-type="float" office:value="20329.68" table:style-name="ce9">
            <text:p>20.329,68</text:p>
          </table:table-cell>
          <table:table-cell office:value-type="float" office:value="586913.93000000005" table:style-name="ce9">
            <text:p>586.913,93</text:p>
          </table:table-cell>
          <table:table-cell office:value-type="float" office:value="15996.12" table:style-name="ce9">
            <text:p>15.996,12</text:p>
          </table:table-cell>
          <table:table-cell office:value-type="float" office:value="41557001.240000002" table:style-name="ce9">
            <text:p>41.557.001,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H111</text:p>
          </table:table-cell>
          <table:table-cell office:value-type="string" table:style-name="ce12">
            <text:p>Cure domiciliari</text:p>
          </table:table-cell>
          <table:table-cell office:value-type="float" office:value="1482759.18" table:style-name="ce7">
            <text:p>1.482.759,18</text:p>
          </table:table-cell>
          <table:table-cell office:value-type="float" office:value="347008.85" table:style-name="ce7">
            <text:p>347.008,85</text:p>
          </table:table-cell>
          <table:table-cell office:value-type="float" office:value="11074595.08" table:style-name="ce7">
            <text:p>11.074.595,08</text:p>
          </table:table-cell>
          <table:table-cell office:value-type="float" office:value="7553590.3300000001" table:style-name="ce7">
            <text:p>7.553.590,33</text:p>
          </table:table-cell>
          <table:table-cell office:value-type="float" office:value="3484895.62" table:style-name="ce7">
            <text:p>3.484.895,62</text:p>
          </table:table-cell>
          <table:table-cell office:value-type="float" office:value="11446999.720000001" table:style-name="ce7">
            <text:p>11.446.999,72</text:p>
          </table:table-cell>
          <table:table-cell office:value-type="float" office:value="53058.68" table:style-name="ce7">
            <text:p>53.058,68</text:p>
          </table:table-cell>
          <table:table-cell office:value-type="float" office:value="485376.9" table:style-name="ce7">
            <text:p>485.376,90</text:p>
          </table:table-cell>
          <table:table-cell office:value-type="float" office:value="1511646.59" table:style-name="ce7">
            <text:p>1.511.646,59</text:p>
          </table:table-cell>
          <table:table-cell office:value-type="float" office:value="851962.14" table:style-name="ce7">
            <text:p>851.962,14</text:p>
          </table:table-cell>
          <table:table-cell office:value-type="float" office:value="18955.919999999998" table:style-name="ce7">
            <text:p>18.955,92</text:p>
          </table:table-cell>
          <table:table-cell office:value-type="float" office:value="547253.72" table:style-name="ce7">
            <text:p>547.253,72</text:p>
          </table:table-cell>
          <table:table-cell office:value-type="float" office:value="14915.2" table:style-name="ce7">
            <text:p>14.915,20</text:p>
          </table:table-cell>
          <table:table-cell office:value-type="float" office:value="38873017.93" table:style-name="ce7">
            <text:p>38.873.017,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H112</text:p>
          </table:table-cell>
          <table:table-cell office:value-type="string" table:style-name="ce12">
            <text:p>Cure palliative domiciliari</text:p>
          </table:table-cell>
          <table:table-cell office:value-type="float" office:value="1248305.06" table:style-name="ce7">
            <text:p>1.248.305,06</text:p>
          </table:table-cell>
          <table:table-cell office:value-type="float" office:value="56378.33" table:style-name="ce7">
            <text:p>56.378,33</text:p>
          </table:table-cell>
          <table:table-cell office:value-type="float" office:value="7130.59" table:style-name="ce7">
            <text:p>7.130,59</text:p>
          </table:table-cell>
          <table:table-cell office:value-type="float" office:value="70484.070000000007" table:style-name="ce7">
            <text:p>70.484,07</text:p>
          </table:table-cell>
          <table:table-cell office:value-type="float" office:value="219923.59" table:style-name="ce7">
            <text:p>219.923,59</text:p>
          </table:table-cell>
          <table:table-cell office:value-type="float" office:value="838004.62" table:style-name="ce7">
            <text:p>838.004,62</text:p>
          </table:table-cell>
          <table:table-cell office:value-type="float" office:value="3845.23" table:style-name="ce7">
            <text:p>3.845,23</text:p>
          </table:table-cell>
          <table:table-cell office:value-type="float" office:value="30027.08" table:style-name="ce7">
            <text:p>30.027,08</text:p>
          </table:table-cell>
          <table:table-cell office:value-type="float" office:value="106248.23" table:style-name="ce7">
            <text:p>106.248,23</text:p>
          </table:table-cell>
          <table:table-cell office:value-type="float" office:value="61521.62" table:style-name="ce7">
            <text:p>61.521,62</text:p>
          </table:table-cell>
          <table:table-cell office:value-type="float" office:value="1373.76" table:style-name="ce7">
            <text:p>1.373,76</text:p>
          </table:table-cell>
          <table:table-cell office:value-type="float" office:value="39660.21" table:style-name="ce7">
            <text:p>39.660,21</text:p>
          </table:table-cell>
          <table:table-cell office:value-type="float" office:value="1080.92" table:style-name="ce7">
            <text:p>1.080,92</text:p>
          </table:table-cell>
          <table:table-cell office:value-type="float" office:value="2683983.31" table:style-name="ce7">
            <text:p>2.683.983,3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H120</text:p>
          </table:table-cell>
          <table:table-cell office:value-type="string" table:style-name="ce12">
            <text:p>Assistenza sociosanitaria distrettuale, domiciliare e territoriale - Assistenza ai minori, donne, coppie, famiglia (consultori)</text:p>
          </table:table-cell>
          <table:table-cell office:value-type="float" office:value="393086.39" table:style-name="ce7">
            <text:p>393.086,39</text:p>
          </table:table-cell>
          <table:table-cell office:value-type="float" office:value="188682.8" table:style-name="ce7">
            <text:p>188.682,80</text:p>
          </table:table-cell>
          <table:table-cell office:value-type="float" office:value="1671132.67" table:style-name="ce7">
            <text:p>1.671.132,67</text:p>
          </table:table-cell>
          <table:table-cell office:value-type="float" office:value="883569.29" table:style-name="ce7">
            <text:p>883.569,29</text:p>
          </table:table-cell>
          <table:table-cell office:value-type="float" office:value="2423451.7599999998" table:style-name="ce7">
            <text:p>2.423.451,76</text:p>
          </table:table-cell>
          <table:table-cell office:value-type="float" office:value="8292845.3899999997" table:style-name="ce7">
            <text:p>8.292.845,39</text:p>
          </table:table-cell>
          <table:table-cell office:value-type="float" office:value="45207.73" table:style-name="ce7">
            <text:p>45.207,73</text:p>
          </table:table-cell>
          <table:table-cell office:value-type="float" office:value="353028.3" table:style-name="ce7">
            <text:p>353.028,30</text:p>
          </table:table-cell>
          <table:table-cell office:value-type="float" office:value="1258426.9099999999" table:style-name="ce7">
            <text:p>1.258.426,91</text:p>
          </table:table-cell>
          <table:table-cell office:value-type="float" office:value="781841.83" table:style-name="ce7">
            <text:p>781.841,83</text:p>
          </table:table-cell>
          <table:table-cell office:value-type="float" office:value="16151.07" table:style-name="ce7">
            <text:p>16.151,07</text:p>
          </table:table-cell>
          <table:table-cell office:value-type="float" office:value="617981.23" table:style-name="ce7">
            <text:p>617.981,23</text:p>
          </table:table-cell>
          <table:table-cell office:value-type="float" office:value="12708.24" table:style-name="ce7">
            <text:p>12.708,24</text:p>
          </table:table-cell>
          <table:table-cell office:value-type="float" office:value="16938113.609999999" table:style-name="ce7">
            <text:p>16.938.113,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H130</text:p>
          </table:table-cell>
          <table:table-cell office:value-type="string" table:style-name="ce12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62656.97" table:style-name="ce7">
            <text:p>62.656,97</text:p>
          </table:table-cell>
          <table:table-cell office:value-type="float" office:value="81831.070000000007" table:style-name="ce7">
            <text:p>81.831,07</text:p>
          </table:table-cell>
          <table:table-cell office:value-type="float" office:value="5351823.55" table:style-name="ce7">
            <text:p>5.351.823,55</text:p>
          </table:table-cell>
          <table:table-cell office:value-type="float" office:value="646318.64" table:style-name="ce7">
            <text:p>646.318,64</text:p>
          </table:table-cell>
          <table:table-cell office:value-type="float" office:value="1131940.07" table:style-name="ce7">
            <text:p>1.131.940,07</text:p>
          </table:table-cell>
          <table:table-cell office:value-type="float" office:value="8807434.9700000007" table:style-name="ce7">
            <text:p>8.807.434,97</text:p>
          </table:table-cell>
          <table:table-cell office:value-type="float" office:value="49364.94" table:style-name="ce7">
            <text:p>49.364,94</text:p>
          </table:table-cell>
          <table:table-cell office:value-type="float" office:value="395468.66" table:style-name="ce7">
            <text:p>395.468,66</text:p>
          </table:table-cell>
          <table:table-cell office:value-type="float" office:value="687821.68" table:style-name="ce7">
            <text:p>687.821,68</text:p>
          </table:table-cell>
          <table:table-cell office:value-type="float" office:value="400285.03" table:style-name="ce7">
            <text:p>400.285,03</text:p>
          </table:table-cell>
          <table:table-cell office:value-type="float" office:value="17636.29" table:style-name="ce7">
            <text:p>17.636,29</text:p>
          </table:table-cell>
          <table:table-cell office:value-type="float" office:value="626406.56999999995" table:style-name="ce7">
            <text:p>626.406,57</text:p>
          </table:table-cell>
          <table:table-cell office:value-type="float" office:value="13876.87" table:style-name="ce7">
            <text:p>13.876,87</text:p>
          </table:table-cell>
          <table:table-cell office:value-type="float" office:value="18272865.309999999" table:style-name="ce7">
            <text:p>18.272.865,3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H140</text:p>
          </table:table-cell>
          <table:table-cell office:value-type="string" table:style-name="ce12">
            <text:p>Assistenza sociosanitaria distrettuale, domiciliare e territoriale - Assistenza a persone con disturbi mentali<text:s/></text:p>
          </table:table-cell>
          <table:table-cell office:value-type="float" office:value="2497341.42" table:style-name="ce7">
            <text:p>2.497.341,42</text:p>
          </table:table-cell>
          <table:table-cell office:value-type="float" office:value="150386.14000000001" table:style-name="ce7">
            <text:p>150.386,14</text:p>
          </table:table-cell>
          <table:table-cell office:value-type="float" office:value="6452497.2699999996" table:style-name="ce7">
            <text:p>6.452.497,27</text:p>
          </table:table-cell>
          <table:table-cell office:value-type="float" office:value="1106661.18" table:style-name="ce7">
            <text:p>1.106.661,18</text:p>
          </table:table-cell>
          <table:table-cell office:value-type="float" office:value="2310073.69" table:style-name="ce7">
            <text:p>2.310.073,69</text:p>
          </table:table-cell>
          <table:table-cell office:value-type="float" office:value="20450082.260000002" table:style-name="ce7">
            <text:p>20.450.082,26</text:p>
          </table:table-cell>
          <table:table-cell office:value-type="float" office:value="105556.43" table:style-name="ce7">
            <text:p>105.556,43</text:p>
          </table:table-cell>
          <table:table-cell office:value-type="float" office:value="1154670.67" table:style-name="ce7">
            <text:p>1.154.670,67</text:p>
          </table:table-cell>
          <table:table-cell office:value-type="float" office:value="1325830.8899999999" table:style-name="ce7">
            <text:p>1.325.830,89</text:p>
          </table:table-cell>
          <table:table-cell office:value-type="float" office:value="821062.99" table:style-name="ce7">
            <text:p>821.062,99</text:p>
          </table:table-cell>
          <table:table-cell office:value-type="float" office:value="37711.449999999997" table:style-name="ce7">
            <text:p>37.711,45</text:p>
          </table:table-cell>
          <table:table-cell office:value-type="float" office:value="1246762.6100000001" table:style-name="ce7">
            <text:p>1.246.762,61</text:p>
          </table:table-cell>
          <table:table-cell office:value-type="float" office:value="29672.73" table:style-name="ce7">
            <text:p>29.672,73</text:p>
          </table:table-cell>
          <table:table-cell office:value-type="float" office:value="37688309.729999997" table:style-name="ce7">
            <text:p>37.688.309,7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H150</text:p>
          </table:table-cell>
          <table:table-cell office:value-type="string" table:style-name="ce12">
            <text:p>Assistenza sociosanitaria distrettuale, domiciliare e territoriale - Assistenza alle persone con disabilità<text:s/></text:p>
          </table:table-cell>
          <table:table-cell office:value-type="float" office:value="1277.0999999999999" table:style-name="ce7">
            <text:p>1.277,10</text:p>
          </table:table-cell>
          <table:table-cell office:value-type="float" office:value="12340.89" table:style-name="ce7">
            <text:p>12.340,89</text:p>
          </table:table-cell>
          <table:table-cell office:value-type="float" office:value="5527924.5199999996" table:style-name="ce7">
            <text:p>5.527.924,52</text:p>
          </table:table-cell>
          <table:table-cell office:value-type="float" office:value="1820286.04" table:style-name="ce7">
            <text:p>1.820.286,04</text:p>
          </table:table-cell>
          <table:table-cell office:value-type="float" office:value="52941.19" table:style-name="ce7">
            <text:p>52.941,19</text:p>
          </table:table-cell>
          <table:table-cell office:value-type="float" office:value="605696.43999999994" table:style-name="ce7">
            <text:p>605.696,44</text:p>
          </table:table-cell>
          <table:table-cell office:value-type="float" office:value="108248.6" table:style-name="ce7">
            <text:p>108.248,60</text:p>
          </table:table-cell>
          <table:table-cell office:value-type="float" office:value="784548.39" table:style-name="ce7">
            <text:p>784.548,39</text:p>
          </table:table-cell>
          <table:table-cell office:value-type="float" office:value="38998.5" table:style-name="ce7">
            <text:p>38.998,50</text:p>
          </table:table-cell>
          <table:table-cell office:value-type="float" office:value="21619.43" table:style-name="ce7">
            <text:p>21.619,43</text:p>
          </table:table-cell>
          <table:table-cell office:value-type="float" office:value="5306.63" table:style-name="ce7">
            <text:p>5.306,63</text:p>
          </table:table-cell>
          <table:table-cell office:value-type="float" office:value="30171.86" table:style-name="ce7">
            <text:p>30.171,86</text:p>
          </table:table-cell>
          <table:table-cell office:value-type="float" office:value="396.75" table:style-name="ce7">
            <text:p>396,75</text:p>
          </table:table-cell>
          <table:table-cell office:value-type="float" office:value="9009756.3399999999" table:style-name="ce7">
            <text:p>9.009.756,3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H160</text:p>
          </table:table-cell>
          <table:table-cell office:value-type="string" table:style-name="ce12">
            <text:p>Assistenza sociosanitaria distrettuale, domiciliare e territoriale - Assistenza alle persone con dipendenze patologich</text:p>
          </table:table-cell>
          <table:table-cell office:value-type="float" office:value="660764.89" table:style-name="ce7">
            <text:p>660.764,89</text:p>
          </table:table-cell>
          <table:table-cell office:value-type="float" office:value="58511.26" table:style-name="ce7">
            <text:p>58.511,26</text:p>
          </table:table-cell>
          <table:table-cell office:value-type="float" office:value="991360.38" table:style-name="ce7">
            <text:p>991.360,38</text:p>
          </table:table-cell>
          <table:table-cell office:value-type="float" office:value="796437.11" table:style-name="ce7">
            <text:p>796.437,11</text:p>
          </table:table-cell>
          <table:table-cell office:value-type="float" office:value="807685.88" table:style-name="ce7">
            <text:p>807.685,88</text:p>
          </table:table-cell>
          <table:table-cell office:value-type="float" office:value="6345145.5099999998" table:style-name="ce7">
            <text:p>6.345.145,51</text:p>
          </table:table-cell>
          <table:table-cell office:value-type="float" office:value="30721.27" table:style-name="ce7">
            <text:p>30.721,27</text:p>
          </table:table-cell>
          <table:table-cell office:value-type="float" office:value="961105.53" table:style-name="ce7">
            <text:p>961.105,53</text:p>
          </table:table-cell>
          <table:table-cell office:value-type="float" office:value="309145.75" table:style-name="ce7">
            <text:p>309.145,75</text:p>
          </table:table-cell>
          <table:table-cell office:value-type="float" office:value="136542.38" table:style-name="ce7">
            <text:p>136.542,38</text:p>
          </table:table-cell>
          <table:table-cell office:value-type="float" office:value="10975.59" table:style-name="ce7">
            <text:p>10.975,59</text:p>
          </table:table-cell>
          <table:table-cell office:value-type="float" office:value="322907.61" table:style-name="ce7">
            <text:p>322.907,61</text:p>
          </table:table-cell>
          <table:table-cell office:value-type="float" office:value="8635.99" table:style-name="ce7">
            <text:p>8.635,99</text:p>
          </table:table-cell>
          <table:table-cell office:value-type="float" office:value="11439939.15" table:style-name="ce7">
            <text:p>11.439.939,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I100</text:p>
          </table:table-cell>
          <table:table-cell office:value-type="string" table:style-name="ce11">
            <text:p>Assistenza <text:s/>sociosanitaria semi-residenziale</text:p>
          </table:table-cell>
          <table:table-cell office:value-type="float" office:value="27246.22" table:style-name="ce6">
            <text:p>27.246,22</text:p>
          </table:table-cell>
          <table:table-cell office:value-type="float" office:value="30746.799999999999" table:style-name="ce6">
            <text:p>30.746,80</text:p>
          </table:table-cell>
          <table:table-cell office:value-type="float" office:value="18755249.82" table:style-name="ce6">
            <text:p>18.755.249,82</text:p>
          </table:table-cell>
          <table:table-cell office:value-type="float" office:value="278604.40000000002" table:style-name="ce6">
            <text:p>278.604,40</text:p>
          </table:table-cell>
          <table:table-cell office:value-type="float" office:value="314724.84000000003" table:style-name="ce6">
            <text:p>314.724,84</text:p>
          </table:table-cell>
          <table:table-cell office:value-type="float" office:value="1165444.05" table:style-name="ce6">
            <text:p>1.165.444,05</text:p>
          </table:table-cell>
          <table:table-cell office:value-type="float" office:value="4858.53" table:style-name="ce6">
            <text:p>4.858,53</text:p>
          </table:table-cell>
          <table:table-cell office:value-type="float" office:value="613280.81000000006" table:style-name="ce6">
            <text:p>613.280,81</text:p>
          </table:table-cell>
          <table:table-cell office:value-type="float" office:value="135658.15" table:style-name="ce6">
            <text:p>135.658,15</text:p>
          </table:table-cell>
          <table:table-cell office:value-type="float" office:value="62763.76" table:style-name="ce6">
            <text:p>62.763,76</text:p>
          </table:table-cell>
          <table:table-cell office:value-type="float" office:value="10576.4" table:style-name="ce6">
            <text:p>10.576,40</text:p>
          </table:table-cell>
          <table:table-cell office:value-type="float" office:value="57574.63" table:style-name="ce6">
            <text:p>57.574,63</text:p>
          </table:table-cell>
          <table:table-cell office:value-type="float" office:value="1365.77" table:style-name="ce6">
            <text:p>1.365,77</text:p>
          </table:table-cell>
          <table:table-cell office:value-type="float" office:value="21458094.18" table:style-name="ce6">
            <text:p>21.458.094,1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I110</text:p>
          </table:table-cell>
          <table:table-cell office:value-type="string" table:style-name="ce12">
            <text:p>Assistenza sociosanitaria semi-residenziale - Assistenza alle persone con disturbi mentali<text:s/></text:p>
          </table:table-cell>
          <table:table-cell office:value-type="float" office:value="1906.12" table:style-name="ce7">
            <text:p>1.906,12</text:p>
          </table:table-cell>
          <table:table-cell office:value-type="float" office:value="147.82" table:style-name="ce7">
            <text:p>147,82</text:p>
          </table:table-cell>
          <table:table-cell office:value-type="float" office:value="132113.60000000001" table:style-name="ce7">
            <text:p>132.113,60</text:p>
          </table:table-cell>
          <table:table-cell office:value-type="float" office:value="0" table:style-name="ce7">
            <text:p>0,00</text:p>
          </table:table-cell>
          <table:table-cell office:value-type="float" office:value="46146.07" table:style-name="ce7">
            <text:p>46.146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313.61" table:style-name="ce7">
            <text:p>180.313,6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I120</text:p>
          </table:table-cell>
          <table:table-cell office:value-type="string" table:style-name="ce12">
            <text:p>Assistenza sociosanitaria semi-residenziale - Assistenza alle persone con disabilità<text:s/></text:p>
          </table:table-cell>
          <table:table-cell office:value-type="float" office:value="4089.74" table:style-name="ce7">
            <text:p>4.089,74</text:p>
          </table:table-cell>
          <table:table-cell office:value-type="float" office:value="269.86" table:style-name="ce7">
            <text:p>269,86</text:p>
          </table:table-cell>
          <table:table-cell office:value-type="float" office:value="12960092.07" table:style-name="ce7">
            <text:p>12.960.092,07</text:p>
          </table:table-cell>
          <table:table-cell office:value-type="float" office:value="0" table:style-name="ce7">
            <text:p>0,00</text:p>
          </table:table-cell>
          <table:table-cell office:value-type="float" office:value="34953.08" table:style-name="ce7">
            <text:p>34.953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33.61" table:style-name="ce7">
            <text:p>23.433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22838.359999999" table:style-name="ce7">
            <text:p>13.022.838,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I130</text:p>
          </table:table-cell>
          <table:table-cell office:value-type="string" table:style-name="ce12">
            <text:p>Assistenza sociosanitaria semi-residenziale - Assistenza alle persone con dipendenze patologich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I140</text:p>
          </table:table-cell>
          <table:table-cell office:value-type="string" table:style-name="ce12">
            <text:p>Assistenza sociosanitaria semi-residenziale - Assistenza alle persone non autosufficienti</text:p>
          </table:table-cell>
          <table:table-cell office:value-type="float" office:value="21090.33" table:style-name="ce7">
            <text:p>21.090,33</text:p>
          </table:table-cell>
          <table:table-cell office:value-type="float" office:value="30113.040000000001" table:style-name="ce7">
            <text:p>30.113,04</text:p>
          </table:table-cell>
          <table:table-cell office:value-type="float" office:value="4333610.1399999997" table:style-name="ce7">
            <text:p>4.333.610,14</text:p>
          </table:table-cell>
          <table:table-cell office:value-type="float" office:value="276711.67999999999" table:style-name="ce7">
            <text:p>276.711,68</text:p>
          </table:table-cell>
          <table:table-cell office:value-type="float" office:value="187831.56" table:style-name="ce7">
            <text:p>187.831,56</text:p>
          </table:table-cell>
          <table:table-cell office:value-type="float" office:value="1129685.76" table:style-name="ce7">
            <text:p>1.129.685,76</text:p>
          </table:table-cell>
          <table:table-cell office:value-type="float" office:value="4661.51" table:style-name="ce7">
            <text:p>4.661,51</text:p>
          </table:table-cell>
          <table:table-cell office:value-type="float" office:value="612574.06000000006" table:style-name="ce7">
            <text:p>612.574,06</text:p>
          </table:table-cell>
          <table:table-cell office:value-type="float" office:value="128802.62" table:style-name="ce7">
            <text:p>128.802,62</text:p>
          </table:table-cell>
          <table:table-cell office:value-type="float" office:value="37818.61" table:style-name="ce7">
            <text:p>37.818,61</text:p>
          </table:table-cell>
          <table:table-cell office:value-type="float" office:value="10506.01" table:style-name="ce7">
            <text:p>10.506,01</text:p>
          </table:table-cell>
          <table:table-cell office:value-type="float" office:value="55550.76" table:style-name="ce7">
            <text:p>55.550,76</text:p>
          </table:table-cell>
          <table:table-cell office:value-type="float" office:value="1310.3900000000001" table:style-name="ce7">
            <text:p>1.310,39</text:p>
          </table:table-cell>
          <table:table-cell office:value-type="float" office:value="6830266.4699999997" table:style-name="ce7">
            <text:p>6.830.266,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I150</text:p>
          </table:table-cell>
          <table:table-cell office:value-type="string" table:style-name="ce12">
            <text:p>Assistenza sociosanitaria semi-residenziale - Assistenza ai minori con disturbi in ambito neuropsichiatrico e del neurosviluppo</text:p>
          </table:table-cell>
          <table:table-cell office:value-type="float" office:value="160.03" table:style-name="ce7">
            <text:p>160,03</text:p>
          </table:table-cell>
          <table:table-cell office:value-type="float" office:value="216.08" table:style-name="ce7">
            <text:p>216,08</text:p>
          </table:table-cell>
          <table:table-cell office:value-type="float" office:value="1329434.01" table:style-name="ce7">
            <text:p>1.329.434,01</text:p>
          </table:table-cell>
          <table:table-cell office:value-type="float" office:value="1892.72" table:style-name="ce7">
            <text:p>1.892,72</text:p>
          </table:table-cell>
          <table:table-cell office:value-type="float" office:value="45794.13" table:style-name="ce7">
            <text:p>45.794,13</text:p>
          </table:table-cell>
          <table:table-cell office:value-type="float" office:value="35758.29" table:style-name="ce7">
            <text:p>35.758,29</text:p>
          </table:table-cell>
          <table:table-cell office:value-type="float" office:value="197.02" table:style-name="ce7">
            <text:p>197,02</text:p>
          </table:table-cell>
          <table:table-cell office:value-type="float" office:value="706.75" table:style-name="ce7">
            <text:p>706,75</text:p>
          </table:table-cell>
          <table:table-cell office:value-type="float" office:value="6855.53" table:style-name="ce7">
            <text:p>6.855,53</text:p>
          </table:table-cell>
          <table:table-cell office:value-type="float" office:value="1511.54" table:style-name="ce7">
            <text:p>1.511,54</text:p>
          </table:table-cell>
          <table:table-cell office:value-type="float" office:value="70.39" table:style-name="ce7">
            <text:p>70,39</text:p>
          </table:table-cell>
          <table:table-cell office:value-type="float" office:value="2023.87" table:style-name="ce7">
            <text:p>2.023,87</text:p>
          </table:table-cell>
          <table:table-cell office:value-type="float" office:value="55.38" table:style-name="ce7">
            <text:p>55,38</text:p>
          </table:table-cell>
          <table:table-cell office:value-type="float" office:value="1424675.74" table:style-name="ce7">
            <text:p>1.424.675,7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J100</text:p>
          </table:table-cell>
          <table:table-cell office:value-type="string" table:style-name="ce11">
            <text:p>Assistenza <text:s/>sociosanitaria residenziale</text:p>
          </table:table-cell>
          <table:table-cell office:value-type="float" office:value="3386217.87" table:style-name="ce6">
            <text:p>3.386.217,87</text:p>
          </table:table-cell>
          <table:table-cell office:value-type="float" office:value="94711.74" table:style-name="ce6">
            <text:p>94.711,74</text:p>
          </table:table-cell>
          <table:table-cell office:value-type="float" office:value="112162469.79000001" table:style-name="ce6">
            <text:p>112.162.469,79</text:p>
          </table:table-cell>
          <table:table-cell office:value-type="float" office:value="3561206.73" table:style-name="ce6">
            <text:p>3.561.206,73</text:p>
          </table:table-cell>
          <table:table-cell office:value-type="float" office:value="1355255.97" table:style-name="ce6">
            <text:p>1.355.255,97</text:p>
          </table:table-cell>
          <table:table-cell office:value-type="float" office:value="2996974.97" table:style-name="ce6">
            <text:p>2.996.974,97</text:p>
          </table:table-cell>
          <table:table-cell office:value-type="float" office:value="18237.03" table:style-name="ce6">
            <text:p>18.237,03</text:p>
          </table:table-cell>
          <table:table-cell office:value-type="float" office:value="783756.46" table:style-name="ce6">
            <text:p>783.756,46</text:p>
          </table:table-cell>
          <table:table-cell office:value-type="float" office:value="273627.33" table:style-name="ce6">
            <text:p>273.627,33</text:p>
          </table:table-cell>
          <table:table-cell office:value-type="float" office:value="657638.37" table:style-name="ce6">
            <text:p>657.638,37</text:p>
          </table:table-cell>
          <table:table-cell office:value-type="float" office:value="75050.81" table:style-name="ce6">
            <text:p>75.050,81</text:p>
          </table:table-cell>
          <table:table-cell office:value-type="float" office:value="191379.01" table:style-name="ce6">
            <text:p>191.379,01</text:p>
          </table:table-cell>
          <table:table-cell office:value-type="float" office:value="5126.5600000000004" table:style-name="ce6">
            <text:p>5.126,56</text:p>
          </table:table-cell>
          <table:table-cell office:value-type="float" office:value="125561652.64" table:style-name="ce6">
            <text:p>125.561.652,6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J110</text:p>
          </table:table-cell>
          <table:table-cell office:value-type="string" table:style-name="ce12">
            <text:p>Assistenza sociosanitaria residenziale - Assistenza alle persone con disturbi mentali<text:s/></text:p>
          </table:table-cell>
          <table:table-cell office:value-type="float" office:value="93676.68" table:style-name="ce7">
            <text:p>93.676,68</text:p>
          </table:table-cell>
          <table:table-cell office:value-type="float" office:value="41131.67" table:style-name="ce7">
            <text:p>41.131,67</text:p>
          </table:table-cell>
          <table:table-cell office:value-type="float" office:value="15466934.83" table:style-name="ce7">
            <text:p>15.466.934,83</text:p>
          </table:table-cell>
          <table:table-cell office:value-type="float" office:value="151823.42000000001" table:style-name="ce7">
            <text:p>151.823,42</text:p>
          </table:table-cell>
          <table:table-cell office:value-type="float" office:value="1205996.6200000001" table:style-name="ce7">
            <text:p>1.205.996,62</text:p>
          </table:table-cell>
          <table:table-cell office:value-type="float" office:value="2586310.66" table:style-name="ce7">
            <text:p>2.586.310,66</text:p>
          </table:table-cell>
          <table:table-cell office:value-type="float" office:value="16044" table:style-name="ce7">
            <text:p>16.044,00</text:p>
          </table:table-cell>
          <table:table-cell office:value-type="float" office:value="731096.21" table:style-name="ce7">
            <text:p>731.096,21</text:p>
          </table:table-cell>
          <table:table-cell office:value-type="float" office:value="213049.58" table:style-name="ce7">
            <text:p>213.049,58</text:p>
          </table:table-cell>
          <table:table-cell office:value-type="float" office:value="312286.65999999997" table:style-name="ce7">
            <text:p>312.286,66</text:p>
          </table:table-cell>
          <table:table-cell office:value-type="float" office:value="5731.93" table:style-name="ce7">
            <text:p>5.731,93</text:p>
          </table:table-cell>
          <table:table-cell office:value-type="float" office:value="165950.82999999999" table:style-name="ce7">
            <text:p>165.950,83</text:p>
          </table:table-cell>
          <table:table-cell office:value-type="float" office:value="4510.09" table:style-name="ce7">
            <text:p>4.510,09</text:p>
          </table:table-cell>
          <table:table-cell office:value-type="float" office:value="20994543.18" table:style-name="ce7">
            <text:p>20.994.543,1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J120</text:p>
          </table:table-cell>
          <table:table-cell office:value-type="string" table:style-name="ce12">
            <text:p>Assistenza sociosanitaria residenziale - Assistenza alle persone con disabilità<text:s/></text:p>
          </table:table-cell>
          <table:table-cell office:value-type="float" office:value="40936.21" table:style-name="ce7">
            <text:p>40.936,21</text:p>
          </table:table-cell>
          <table:table-cell office:value-type="float" office:value="51.24" table:style-name="ce7">
            <text:p>51,24</text:p>
          </table:table-cell>
          <table:table-cell office:value-type="float" office:value="19254536.190000001" table:style-name="ce7">
            <text:p>19.254.536,19</text:p>
          </table:table-cell>
          <table:table-cell office:value-type="float" office:value="0" table:style-name="ce7">
            <text:p>0,00</text:p>
          </table:table-cell>
          <table:table-cell office:value-type="float" office:value="18424.45" table:style-name="ce7">
            <text:p>18.42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.4499999999998" table:style-name="ce7">
            <text:p>2.100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16048.539999999" table:style-name="ce7">
            <text:p>19.316.048,5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J130</text:p>
          </table:table-cell>
          <table:table-cell office:value-type="string" table:style-name="ce12">
            <text:p>Assistenza sociosanitaria residenziale - Assistenza alle persone con dipendenze patologich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24384.5500000007" table:style-name="ce7">
            <text:p>8.824.384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4.77" table:style-name="ce7">
            <text:p>804,77</text:p>
          </table:table-cell>
          <table:table-cell office:value-type="float" office:value="0" table:style-name="ce7">
            <text:p>0,00</text:p>
          </table:table-cell>
          <table:table-cell office:value-type="float" office:value="8825189.3200000003" table:style-name="ce7">
            <text:p>8.825.189,3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J140</text:p>
          </table:table-cell>
          <table:table-cell office:value-type="string" table:style-name="ce12">
            <text:p>Assistenza sociosanitaria residenziale - Assistenza alle persone non autosufficienti</text:p>
          </table:table-cell>
          <table:table-cell office:value-type="float" office:value="2952052.7" table:style-name="ce7">
            <text:p>2.952.052,70</text:p>
          </table:table-cell>
          <table:table-cell office:value-type="float" office:value="11093.6" table:style-name="ce7">
            <text:p>11.093,60</text:p>
          </table:table-cell>
          <table:table-cell office:value-type="float" office:value="65318736.560000002" table:style-name="ce7">
            <text:p>65.318.736,56</text:p>
          </table:table-cell>
          <table:table-cell office:value-type="float" office:value="3342941.47" table:style-name="ce7">
            <text:p>3.342.941,47</text:p>
          </table:table-cell>
          <table:table-cell office:value-type="float" office:value="78301.05" table:style-name="ce7">
            <text:p>78.301,05</text:p>
          </table:table-cell>
          <table:table-cell office:value-type="float" office:value="3625.93" table:style-name="ce7">
            <text:p>3.625,93</text:p>
          </table:table-cell>
          <table:table-cell office:value-type="float" office:value="15.17" table:style-name="ce7">
            <text:p>15,17</text:p>
          </table:table-cell>
          <table:table-cell office:value-type="float" office:value="1964.25" table:style-name="ce7">
            <text:p>1.964,25</text:p>
          </table:table-cell>
          <table:table-cell office:value-type="float" office:value="403.68" table:style-name="ce7">
            <text:p>403,68</text:p>
          </table:table-cell>
          <table:table-cell office:value-type="float" office:value="337712.01" table:style-name="ce7">
            <text:p>337.712,01</text:p>
          </table:table-cell>
          <table:table-cell office:value-type="float" office:value="68540.81" table:style-name="ce7">
            <text:p>68.540,81</text:p>
          </table:table-cell>
          <table:table-cell office:value-type="float" office:value="2281.0700000000002" table:style-name="ce7">
            <text:p>2.281,07</text:p>
          </table:table-cell>
          <table:table-cell office:value-type="float" office:value="4.26" table:style-name="ce7">
            <text:p>4,26</text:p>
          </table:table-cell>
          <table:table-cell office:value-type="float" office:value="72117672.560000002" table:style-name="ce7">
            <text:p>72.117.672,5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J150</text:p>
          </table:table-cell>
          <table:table-cell office:value-type="string" table:style-name="ce12">
            <text:p>Assistenza sociosanitaria semi-residenziale - Assistenza alle persone nella fase terminale della vita</text:p>
          </table:table-cell>
          <table:table-cell office:value-type="float" office:value="299552.28000000003" table:style-name="ce7">
            <text:p>299.552,28</text:p>
          </table:table-cell>
          <table:table-cell office:value-type="float" office:value="42435.23" table:style-name="ce7">
            <text:p>42.435,23</text:p>
          </table:table-cell>
          <table:table-cell office:value-type="float" office:value="3163471.11" table:style-name="ce7">
            <text:p>3.163.471,11</text:p>
          </table:table-cell>
          <table:table-cell office:value-type="float" office:value="66441.84" table:style-name="ce7">
            <text:p>66.441,84</text:p>
          </table:table-cell>
          <table:table-cell office:value-type="float" office:value="52533.85" table:style-name="ce7">
            <text:p>52.533,85</text:p>
          </table:table-cell>
          <table:table-cell office:value-type="float" office:value="407038.38" table:style-name="ce7">
            <text:p>407.038,38</text:p>
          </table:table-cell>
          <table:table-cell office:value-type="float" office:value="2177.86" table:style-name="ce7">
            <text:p>2.177,86</text:p>
          </table:table-cell>
          <table:table-cell office:value-type="float" office:value="50696" table:style-name="ce7">
            <text:p>50.696,00</text:p>
          </table:table-cell>
          <table:table-cell office:value-type="float" office:value="60174.07" table:style-name="ce7">
            <text:p>60.174,07</text:p>
          </table:table-cell>
          <table:table-cell office:value-type="float" office:value="5539.25" table:style-name="ce7">
            <text:p>5.539,25</text:p>
          </table:table-cell>
          <table:table-cell office:value-type="float" office:value="778.07" table:style-name="ce7">
            <text:p>778,07</text:p>
          </table:table-cell>
          <table:table-cell office:value-type="float" office:value="22342.34" table:style-name="ce7">
            <text:p>22.342,34</text:p>
          </table:table-cell>
          <table:table-cell office:value-type="float" office:value="612.21" table:style-name="ce7">
            <text:p>612,21</text:p>
          </table:table-cell>
          <table:table-cell office:value-type="float" office:value="4173792.49" table:style-name="ce7">
            <text:p>4.173.792,4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J160</text:p>
          </table:table-cell>
          <table:table-cell office:value-type="string" table:style-name="ce12">
            <text:p>Assistenza sociosanitaria residenziale - Assistenza ai minori con disturbi in ambito neuropsichiatrico e del neurosvilupp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406.54999999999" table:style-name="ce7">
            <text:p>134.406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406.54999999999" table:style-name="ce7">
            <text:p>134.406,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K100</text:p>
          </table:table-cell>
          <table:table-cell office:value-type="string" table:style-name="ce12">
            <text:p>Assistenza term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5656.37" table:style-name="ce7">
            <text:p>2.235.656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5656.37" table:style-name="ce7">
            <text:p>2.235.656,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L100</text:p>
          </table:table-cell>
          <table:table-cell office:value-type="string" table:style-name="ce12">
            <text:p>Assistenza presso strutture sanitarie interne alle carceri</text:p>
          </table:table-cell>
          <table:table-cell office:value-type="float" office:value="48495.83" table:style-name="ce7">
            <text:p>48.495,83</text:p>
          </table:table-cell>
          <table:table-cell office:value-type="float" office:value="83268.92" table:style-name="ce7">
            <text:p>83.268,92</text:p>
          </table:table-cell>
          <table:table-cell office:value-type="float" office:value="809235.61" table:style-name="ce7">
            <text:p>809.235,61</text:p>
          </table:table-cell>
          <table:table-cell office:value-type="float" office:value="278524.93" table:style-name="ce7">
            <text:p>278.524,93</text:p>
          </table:table-cell>
          <table:table-cell office:value-type="float" office:value="279364.34999999998" table:style-name="ce7">
            <text:p>279.364,35</text:p>
          </table:table-cell>
          <table:table-cell office:value-type="float" office:value="2402005.9300000002" table:style-name="ce7">
            <text:p>2.402.005,93</text:p>
          </table:table-cell>
          <table:table-cell office:value-type="float" office:value="15677.96" table:style-name="ce7">
            <text:p>15.677,96</text:p>
          </table:table-cell>
          <table:table-cell office:value-type="float" office:value="210036.81" table:style-name="ce7">
            <text:p>210.036,81</text:p>
          </table:table-cell>
          <table:table-cell office:value-type="float" office:value="433473.6" table:style-name="ce7">
            <text:p>433.473,60</text:p>
          </table:table-cell>
          <table:table-cell office:value-type="float" office:value="68493.59" table:style-name="ce7">
            <text:p>68.493,59</text:p>
          </table:table-cell>
          <table:table-cell office:value-type="float" office:value="5601.16" table:style-name="ce7">
            <text:p>5.601,16</text:p>
          </table:table-cell>
          <table:table-cell office:value-type="float" office:value="231503.9" table:style-name="ce7">
            <text:p>231.503,90</text:p>
          </table:table-cell>
          <table:table-cell office:value-type="float" office:value="4407.1899999999996" table:style-name="ce7">
            <text:p>4.407,19</text:p>
          </table:table-cell>
          <table:table-cell office:value-type="float" office:value="4870089.78" table:style-name="ce7">
            <text:p>4.870.089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9999</text:p>
          </table:table-cell>
          <table:table-cell office:value-type="string" table:style-name="ce10">
            <text:p>TOTALE ASSISTENZA DISTRETTUALE</text:p>
          </table:table-cell>
          <table:table-cell office:value-type="float" office:value="114927406.33" table:style-name="ce4">
            <text:p>114.927.406,33</text:p>
          </table:table-cell>
          <table:table-cell office:value-type="float" office:value="3321391.89" table:style-name="ce4">
            <text:p>3.321.391,89</text:p>
          </table:table-cell>
          <table:table-cell office:value-type="float" office:value="602094372.63" table:style-name="ce4">
            <text:p>602.094.372,63</text:p>
          </table:table-cell>
          <table:table-cell office:value-type="float" office:value="60283477.520000003" table:style-name="ce4">
            <text:p>60.283.477,52</text:p>
          </table:table-cell>
          <table:table-cell office:value-type="float" office:value="60238483.520000003" table:style-name="ce4">
            <text:p>60.238.483,52</text:p>
          </table:table-cell>
          <table:table-cell office:value-type="float" office:value="153538329.19" table:style-name="ce4">
            <text:p>153.538.329,19</text:p>
          </table:table-cell>
          <table:table-cell office:value-type="float" office:value="1088003.5900000001" table:style-name="ce4">
            <text:p>1.088.003,59</text:p>
          </table:table-cell>
          <table:table-cell office:value-type="float" office:value="18991129.379999999" table:style-name="ce4">
            <text:p>18.991.129,38</text:p>
          </table:table-cell>
          <table:table-cell office:value-type="float" office:value="20919097.59" table:style-name="ce4">
            <text:p>20.919.097,59</text:p>
          </table:table-cell>
          <table:table-cell office:value-type="float" office:value="14056978.140000001" table:style-name="ce4">
            <text:p>14.056.978,14</text:p>
          </table:table-cell>
          <table:table-cell office:value-type="float" office:value="423972.73" table:style-name="ce4">
            <text:p>423.972,73</text:p>
          </table:table-cell>
          <table:table-cell office:value-type="float" office:value="13474385" table:style-name="ce4">
            <text:p>13.474.385,00</text:p>
          </table:table-cell>
          <table:table-cell office:value-type="float" office:value="244581.04" table:style-name="ce4">
            <text:p>244.581,04</text:p>
          </table:table-cell>
          <table:table-cell office:value-type="float" office:value="1063601608.55" table:style-name="ce4">
            <text:p>1.063.601.608,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10">
            <text:p>ASSISTENZA OSPEDALIER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2">
          <table:table-cell office:value-type="string" table:style-name="ce5">
            <text:p>3A100</text:p>
          </table:table-cell>
          <table:table-cell office:value-type="string" table:style-name="ce11">
            <text:p>Attività di Pronto soccorso</text:p>
          </table:table-cell>
          <table:table-cell office:value-type="float" office:value="3640782.33" table:style-name="ce6">
            <text:p>3.640.782,33</text:p>
          </table:table-cell>
          <table:table-cell office:value-type="float" office:value="806750.01" table:style-name="ce6">
            <text:p>806.750,01</text:p>
          </table:table-cell>
          <table:table-cell office:value-type="float" office:value="6476426.4400000004" table:style-name="ce6">
            <text:p>6.476.426,44</text:p>
          </table:table-cell>
          <table:table-cell office:value-type="float" office:value="1988798.41" table:style-name="ce6">
            <text:p>1.988.798,41</text:p>
          </table:table-cell>
          <table:table-cell office:value-type="float" office:value="8472580.3900000006" table:style-name="ce6">
            <text:p>8.472.580,39</text:p>
          </table:table-cell>
          <table:table-cell office:value-type="float" office:value="22965468.559999999" table:style-name="ce6">
            <text:p>22.965.468,56</text:p>
          </table:table-cell>
          <table:table-cell office:value-type="float" office:value="127291.26" table:style-name="ce6">
            <text:p>127.291,26</text:p>
          </table:table-cell>
          <table:table-cell office:value-type="float" office:value="4595313.5199999996" table:style-name="ce6">
            <text:p>4.595.313,52</text:p>
          </table:table-cell>
          <table:table-cell office:value-type="float" office:value="1590827.08" table:style-name="ce6">
            <text:p>1.590.827,08</text:p>
          </table:table-cell>
          <table:table-cell office:value-type="float" office:value="2659479.73" table:style-name="ce6">
            <text:p>2.659.479,73</text:p>
          </table:table-cell>
          <table:table-cell office:value-type="float" office:value="45476.52" table:style-name="ce6">
            <text:p>45.476,52</text:p>
          </table:table-cell>
          <table:table-cell office:value-type="float" office:value="1319893.6200000001" table:style-name="ce6">
            <text:p>1.319.893,62</text:p>
          </table:table-cell>
          <table:table-cell office:value-type="float" office:value="35782.550000000003" table:style-name="ce6">
            <text:p>35.782,55</text:p>
          </table:table-cell>
          <table:table-cell office:value-type="float" office:value="54724870.420000002" table:style-name="ce6">
            <text:p>54.724.870,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A110</text:p>
          </table:table-cell>
          <table:table-cell office:value-type="string" table:style-name="ce13">
            <text:p>Attività diretta di <text:s/>Pronto soccorso e OBI</text:p>
          </table:table-cell>
          <table:table-cell office:value-type="float" office:value="3133032.82" table:style-name="ce9">
            <text:p>3.133.032,82</text:p>
          </table:table-cell>
          <table:table-cell office:value-type="float" office:value="786699.94" table:style-name="ce9">
            <text:p>786.699,94</text:p>
          </table:table-cell>
          <table:table-cell office:value-type="float" office:value="6454910.9900000002" table:style-name="ce9">
            <text:p>6.454.910,99</text:p>
          </table:table-cell>
          <table:table-cell office:value-type="float" office:value="1824617.49" table:style-name="ce9">
            <text:p>1.824.617,49</text:p>
          </table:table-cell>
          <table:table-cell office:value-type="float" office:value="8019619.8799999999" table:style-name="ce9">
            <text:p>8.019.619,88</text:p>
          </table:table-cell>
          <table:table-cell office:value-type="float" office:value="21638152.52" table:style-name="ce9">
            <text:p>21.638.152,52</text:p>
          </table:table-cell>
          <table:table-cell office:value-type="float" office:value="120445.48" table:style-name="ce9">
            <text:p>120.445,48</text:p>
          </table:table-cell>
          <table:table-cell office:value-type="float" office:value="4436188.8099999996" table:style-name="ce9">
            <text:p>4.436.188,81</text:p>
          </table:table-cell>
          <table:table-cell office:value-type="float" office:value="1499050.04" table:style-name="ce9">
            <text:p>1.499.050,04</text:p>
          </table:table-cell>
          <table:table-cell office:value-type="float" office:value="2477555.34" table:style-name="ce9">
            <text:p>2.477.555,34</text:p>
          </table:table-cell>
          <table:table-cell office:value-type="float" office:value="43030.77" table:style-name="ce9">
            <text:p>43.030,77</text:p>
          </table:table-cell>
          <table:table-cell office:value-type="float" office:value="1248250.96" table:style-name="ce9">
            <text:p>1.248.250,96</text:p>
          </table:table-cell>
          <table:table-cell office:value-type="float" office:value="33858.15" table:style-name="ce9">
            <text:p>33.858,15</text:p>
          </table:table-cell>
          <table:table-cell office:value-type="float" office:value="51715413.189999998" table:style-name="ce9">
            <text:p>51.715.413,1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A111</text:p>
          </table:table-cell>
          <table:table-cell office:value-type="string" table:style-name="ce12">
            <text:p>Attività diretta di <text:s/>Pronto soccorso e OBI per accessi non seguiti da ricovero</text:p>
          </table:table-cell>
          <table:table-cell office:value-type="float" office:value="2735194.16" table:style-name="ce7">
            <text:p>2.735.194,16</text:p>
          </table:table-cell>
          <table:table-cell office:value-type="float" office:value="647635.51" table:style-name="ce7">
            <text:p>647.635,51</text:p>
          </table:table-cell>
          <table:table-cell office:value-type="float" office:value="6410686.1200000001" table:style-name="ce7">
            <text:p>6.410.686,12</text:p>
          </table:table-cell>
          <table:table-cell office:value-type="float" office:value="1520917.34" table:style-name="ce7">
            <text:p>1.520.917,34</text:p>
          </table:table-cell>
          <table:table-cell office:value-type="float" office:value="6751728.04" table:style-name="ce7">
            <text:p>6.751.728,04</text:p>
          </table:table-cell>
          <table:table-cell office:value-type="float" office:value="17740116.52" table:style-name="ce7">
            <text:p>17.740.116,52</text:p>
          </table:table-cell>
          <table:table-cell office:value-type="float" office:value="98681.600000000006" table:style-name="ce7">
            <text:p>98.681,60</text:p>
          </table:table-cell>
          <table:table-cell office:value-type="float" office:value="3698092.92" table:style-name="ce7">
            <text:p>3.698.092,92</text:p>
          </table:table-cell>
          <table:table-cell office:value-type="float" office:value="1312008.1000000001" table:style-name="ce7">
            <text:p>1.312.008,10</text:p>
          </table:table-cell>
          <table:table-cell office:value-type="float" office:value="2098601.84" table:style-name="ce7">
            <text:p>2.098.601,84</text:p>
          </table:table-cell>
          <table:table-cell office:value-type="float" office:value="35255.33" table:style-name="ce7">
            <text:p>35.255,33</text:p>
          </table:table-cell>
          <table:table-cell office:value-type="float" office:value="1023100.25" table:style-name="ce7">
            <text:p>1.023.100,25</text:p>
          </table:table-cell>
          <table:table-cell office:value-type="float" office:value="27740.16" table:style-name="ce7">
            <text:p>27.740,16</text:p>
          </table:table-cell>
          <table:table-cell office:value-type="float" office:value="44099757.890000001" table:style-name="ce7">
            <text:p>44.099.757,8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A112</text:p>
          </table:table-cell>
          <table:table-cell office:value-type="string" table:style-name="ce12">
            <text:p>Attività diretta di <text:s/>Pronto soccorso e OBI per accessi seguiti da ricovero</text:p>
          </table:table-cell>
          <table:table-cell office:value-type="float" office:value="397838.66" table:style-name="ce7">
            <text:p>397.838,66</text:p>
          </table:table-cell>
          <table:table-cell office:value-type="float" office:value="139064.43" table:style-name="ce7">
            <text:p>139.064,43</text:p>
          </table:table-cell>
          <table:table-cell office:value-type="float" office:value="44224.87" table:style-name="ce7">
            <text:p>44.224,87</text:p>
          </table:table-cell>
          <table:table-cell office:value-type="float" office:value="303700.15000000002" table:style-name="ce7">
            <text:p>303.700,15</text:p>
          </table:table-cell>
          <table:table-cell office:value-type="float" office:value="1267891.8400000001" table:style-name="ce7">
            <text:p>1.267.891,84</text:p>
          </table:table-cell>
          <table:table-cell office:value-type="float" office:value="3898036" table:style-name="ce7">
            <text:p>3.898.036,00</text:p>
          </table:table-cell>
          <table:table-cell office:value-type="float" office:value="21763.88" table:style-name="ce7">
            <text:p>21.763,88</text:p>
          </table:table-cell>
          <table:table-cell office:value-type="float" office:value="738095.89" table:style-name="ce7">
            <text:p>738.095,89</text:p>
          </table:table-cell>
          <table:table-cell office:value-type="float" office:value="187041.94" table:style-name="ce7">
            <text:p>187.041,94</text:p>
          </table:table-cell>
          <table:table-cell office:value-type="float" office:value="378953.5" table:style-name="ce7">
            <text:p>378.953,50</text:p>
          </table:table-cell>
          <table:table-cell office:value-type="float" office:value="7775.44" table:style-name="ce7">
            <text:p>7.775,44</text:p>
          </table:table-cell>
          <table:table-cell office:value-type="float" office:value="225150.71" table:style-name="ce7">
            <text:p>225.150,71</text:p>
          </table:table-cell>
          <table:table-cell office:value-type="float" office:value="6117.99" table:style-name="ce7">
            <text:p>6.117,99</text:p>
          </table:table-cell>
          <table:table-cell office:value-type="float" office:value="7615655.2999999998" table:style-name="ce7">
            <text:p>7.615.655,3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A120</text:p>
          </table:table-cell>
          <table:table-cell office:value-type="string" table:style-name="ce12">
            <text:p>Accertamenti diagnostici strumentali e consulenze in PS per aceessi non seguiti da ricovero</text:p>
          </table:table-cell>
          <table:table-cell office:value-type="float" office:value="507749.51" table:style-name="ce7">
            <text:p>507.749,51</text:p>
          </table:table-cell>
          <table:table-cell office:value-type="float" office:value="20050.07" table:style-name="ce7">
            <text:p>20.050,07</text:p>
          </table:table-cell>
          <table:table-cell office:value-type="float" office:value="21515.45" table:style-name="ce7">
            <text:p>21.515,45</text:p>
          </table:table-cell>
          <table:table-cell office:value-type="float" office:value="164180.92000000001" table:style-name="ce7">
            <text:p>164.180,92</text:p>
          </table:table-cell>
          <table:table-cell office:value-type="float" office:value="452960.51" table:style-name="ce7">
            <text:p>452.960,51</text:p>
          </table:table-cell>
          <table:table-cell office:value-type="float" office:value="1327316.04" table:style-name="ce7">
            <text:p>1.327.316,04</text:p>
          </table:table-cell>
          <table:table-cell office:value-type="float" office:value="6845.78" table:style-name="ce7">
            <text:p>6.845,78</text:p>
          </table:table-cell>
          <table:table-cell office:value-type="float" office:value="159124.71" table:style-name="ce7">
            <text:p>159.124,71</text:p>
          </table:table-cell>
          <table:table-cell office:value-type="float" office:value="91777.04" table:style-name="ce7">
            <text:p>91.777,04</text:p>
          </table:table-cell>
          <table:table-cell office:value-type="float" office:value="181924.39" table:style-name="ce7">
            <text:p>181.924,39</text:p>
          </table:table-cell>
          <table:table-cell office:value-type="float" office:value="2445.75" table:style-name="ce7">
            <text:p>2.445,75</text:p>
          </table:table-cell>
          <table:table-cell office:value-type="float" office:value="71642.66" table:style-name="ce7">
            <text:p>71.642,66</text:p>
          </table:table-cell>
          <table:table-cell office:value-type="float" office:value="1924.4" table:style-name="ce7">
            <text:p>1.924,40</text:p>
          </table:table-cell>
          <table:table-cell office:value-type="float" office:value="3009457.23" table:style-name="ce7">
            <text:p>3.009.457,2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B100</text:p>
          </table:table-cell>
          <table:table-cell office:value-type="string" table:style-name="ce11">
            <text:p>Assistenza ospedaliera per acuti</text:p>
          </table:table-cell>
          <table:table-cell office:value-type="float" office:value="49591203.340000004" table:style-name="ce6">
            <text:p>49.591.203,34</text:p>
          </table:table-cell>
          <table:table-cell office:value-type="float" office:value="4753941.9400000004" table:style-name="ce6">
            <text:p>4.753.941,94</text:p>
          </table:table-cell>
          <table:table-cell office:value-type="float" office:value="310004170.50999999" table:style-name="ce6">
            <text:p>310.004.170,51</text:p>
          </table:table-cell>
          <table:table-cell office:value-type="float" office:value="33148243.219999999" table:style-name="ce6">
            <text:p>33.148.243,22</text:p>
          </table:table-cell>
          <table:table-cell office:value-type="float" office:value="50214468.560000002" table:style-name="ce6">
            <text:p>50.214.468,56</text:p>
          </table:table-cell>
          <table:table-cell office:value-type="float" office:value="163914744.61000001" table:style-name="ce6">
            <text:p>163.914.744,61</text:p>
          </table:table-cell>
          <table:table-cell office:value-type="float" office:value="899855.12" table:style-name="ce6">
            <text:p>899.855,12</text:p>
          </table:table-cell>
          <table:table-cell office:value-type="float" office:value="27630405.100000001" table:style-name="ce6">
            <text:p>27.630.405,10</text:p>
          </table:table-cell>
          <table:table-cell office:value-type="float" office:value="8025922.0599999996" table:style-name="ce6">
            <text:p>8.025.922,06</text:p>
          </table:table-cell>
          <table:table-cell office:value-type="float" office:value="17495232.199999999" table:style-name="ce6">
            <text:p>17.495.232,20</text:p>
          </table:table-cell>
          <table:table-cell office:value-type="float" office:value="321485.32" table:style-name="ce6">
            <text:p>321.485,32</text:p>
          </table:table-cell>
          <table:table-cell office:value-type="float" office:value="9483173.5500000007" table:style-name="ce6">
            <text:p>9.483.173,55</text:p>
          </table:table-cell>
          <table:table-cell office:value-type="float" office:value="252956.21" table:style-name="ce6">
            <text:p>252.956,21</text:p>
          </table:table-cell>
          <table:table-cell office:value-type="float" office:value="675735801.74000001" table:style-name="ce6">
            <text:p>675.735.801,7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B110</text:p>
          </table:table-cell>
          <table:table-cell office:value-type="string" table:style-name="ce12">
            <text:p>Assistenza ospedaliera per acuti - in Day Hospital<text:s/></text:p>
          </table:table-cell>
          <table:table-cell office:value-type="float" office:value="460142.95" table:style-name="ce7">
            <text:p>460.142,95</text:p>
          </table:table-cell>
          <table:table-cell office:value-type="float" office:value="60551.55" table:style-name="ce7">
            <text:p>60.551,55</text:p>
          </table:table-cell>
          <table:table-cell office:value-type="float" office:value="2861243.25" table:style-name="ce7">
            <text:p>2.861.243,25</text:p>
          </table:table-cell>
          <table:table-cell office:value-type="float" office:value="630582.87" table:style-name="ce7">
            <text:p>630.582,87</text:p>
          </table:table-cell>
          <table:table-cell office:value-type="float" office:value="583274.88" table:style-name="ce7">
            <text:p>583.274,88</text:p>
          </table:table-cell>
          <table:table-cell office:value-type="float" office:value="2139042.6800000002" table:style-name="ce7">
            <text:p>2.139.042,68</text:p>
          </table:table-cell>
          <table:table-cell office:value-type="float" office:value="10500.41" table:style-name="ce7">
            <text:p>10.500,41</text:p>
          </table:table-cell>
          <table:table-cell office:value-type="float" office:value="67711.64" table:style-name="ce7">
            <text:p>67.711,64</text:p>
          </table:table-cell>
          <table:table-cell office:value-type="float" office:value="92322.96" table:style-name="ce7">
            <text:p>92.322,96</text:p>
          </table:table-cell>
          <table:table-cell office:value-type="float" office:value="169332.18" table:style-name="ce7">
            <text:p>169.332,18</text:p>
          </table:table-cell>
          <table:table-cell office:value-type="float" office:value="3751.41" table:style-name="ce7">
            <text:p>3.751,41</text:p>
          </table:table-cell>
          <table:table-cell office:value-type="float" office:value="120718.99" table:style-name="ce7">
            <text:p>120.718,99</text:p>
          </table:table-cell>
          <table:table-cell office:value-type="float" office:value="2951.75" table:style-name="ce7">
            <text:p>2.951,75</text:p>
          </table:table-cell>
          <table:table-cell office:value-type="float" office:value="7202127.5199999996" table:style-name="ce7">
            <text:p>7.202.127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B120</text:p>
          </table:table-cell>
          <table:table-cell office:value-type="string" table:style-name="ce12">
            <text:p>Assistenza ospedaliera per acuti - in Day Surgery</text:p>
          </table:table-cell>
          <table:table-cell office:value-type="float" office:value="2697478.42" table:style-name="ce7">
            <text:p>2.697.478,42</text:p>
          </table:table-cell>
          <table:table-cell office:value-type="float" office:value="161905.13" table:style-name="ce7">
            <text:p>161.905,13</text:p>
          </table:table-cell>
          <table:table-cell office:value-type="float" office:value="11511447.029999999" table:style-name="ce7">
            <text:p>11.511.447,03</text:p>
          </table:table-cell>
          <table:table-cell office:value-type="float" office:value="1027527.83" table:style-name="ce7">
            <text:p>1.027.527,83</text:p>
          </table:table-cell>
          <table:table-cell office:value-type="float" office:value="2804959.15" table:style-name="ce7">
            <text:p>2.804.959,15</text:p>
          </table:table-cell>
          <table:table-cell office:value-type="float" office:value="9691910.9199999999" table:style-name="ce7">
            <text:p>9.691.910,92</text:p>
          </table:table-cell>
          <table:table-cell office:value-type="float" office:value="50724.61" table:style-name="ce7">
            <text:p>50.724,61</text:p>
          </table:table-cell>
          <table:table-cell office:value-type="float" office:value="1113495.98" table:style-name="ce7">
            <text:p>1.113.495,98</text:p>
          </table:table-cell>
          <table:table-cell office:value-type="float" office:value="435907.44" table:style-name="ce7">
            <text:p>435.907,44</text:p>
          </table:table-cell>
          <table:table-cell office:value-type="float" office:value="994521.89" table:style-name="ce7">
            <text:p>994.521,89</text:p>
          </table:table-cell>
          <table:table-cell office:value-type="float" office:value="18122.05" table:style-name="ce7">
            <text:p>18.122,05</text:p>
          </table:table-cell>
          <table:table-cell office:value-type="float" office:value="524784.09" table:style-name="ce7">
            <text:p>524.784,09</text:p>
          </table:table-cell>
          <table:table-cell office:value-type="float" office:value="14259.08" table:style-name="ce7">
            <text:p>14.259,08</text:p>
          </table:table-cell>
          <table:table-cell office:value-type="float" office:value="31047043.620000001" table:style-name="ce7">
            <text:p>31.047.043,6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B130</text:p>
          </table:table-cell>
          <table:table-cell office:value-type="string" table:style-name="ce12">
            <text:p>Assistenza ospedaliera per acuti - in Degenza Ordinaria</text:p>
          </table:table-cell>
          <table:table-cell office:value-type="float" office:value="46433581.969999999" table:style-name="ce7">
            <text:p>46.433.581,97</text:p>
          </table:table-cell>
          <table:table-cell office:value-type="float" office:value="4531485.26" table:style-name="ce7">
            <text:p>4.531.485,26</text:p>
          </table:table-cell>
          <table:table-cell office:value-type="float" office:value="294709354.98000002" table:style-name="ce7">
            <text:p>294.709.354,98</text:p>
          </table:table-cell>
          <table:table-cell office:value-type="float" office:value="31490132.52" table:style-name="ce7">
            <text:p>31.490.132,52</text:p>
          </table:table-cell>
          <table:table-cell office:value-type="float" office:value="46826234.530000001" table:style-name="ce7">
            <text:p>46.826.234,53</text:p>
          </table:table-cell>
          <table:table-cell office:value-type="float" office:value="152083791.00999999" table:style-name="ce7">
            <text:p>152.083.791,01</text:p>
          </table:table-cell>
          <table:table-cell office:value-type="float" office:value="838630.1" table:style-name="ce7">
            <text:p>838.630,10</text:p>
          </table:table-cell>
          <table:table-cell office:value-type="float" office:value="26449197.48" table:style-name="ce7">
            <text:p>26.449.197,48</text:p>
          </table:table-cell>
          <table:table-cell office:value-type="float" office:value="7497691.6600000001" table:style-name="ce7">
            <text:p>7.497.691,66</text:p>
          </table:table-cell>
          <table:table-cell office:value-type="float" office:value="16331378.130000001" table:style-name="ce7">
            <text:p>16.331.378,13</text:p>
          </table:table-cell>
          <table:table-cell office:value-type="float" office:value="299611.86" table:style-name="ce7">
            <text:p>299.611,86</text:p>
          </table:table-cell>
          <table:table-cell office:value-type="float" office:value="8837670.4700000007" table:style-name="ce7">
            <text:p>8.837.670,47</text:p>
          </table:table-cell>
          <table:table-cell office:value-type="float" office:value="235745.38" table:style-name="ce7">
            <text:p>235.745,38</text:p>
          </table:table-cell>
          <table:table-cell office:value-type="float" office:value="636564505.35000002" table:style-name="ce7">
            <text:p>636.564.505,3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B140</text:p>
          </table:table-cell>
          <table:table-cell office:value-type="string" table:style-name="ce12">
            <text:p>Assistenza ospedaliera per acuti - Farmac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2125.25" table:style-name="ce7">
            <text:p>922.12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2125.25" table:style-name="ce7">
            <text:p>922.125,2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B150</text:p>
          </table:table-cell>
          <table:table-cell office:value-type="string" table:style-name="ce12">
            <text:p>Assistenza ospedaliera per acuti - Dispositiv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C100</text:p>
          </table:table-cell>
          <table:table-cell office:value-type="string" table:style-name="ce12">
            <text:p>Assistenza ospedaliera per lungodegenti</text:p>
          </table:table-cell>
          <table:table-cell office:value-type="float" office:value="247833.26" table:style-name="ce7">
            <text:p>247.833,26</text:p>
          </table:table-cell>
          <table:table-cell office:value-type="float" office:value="32898.86" table:style-name="ce7">
            <text:p>32.898,86</text:p>
          </table:table-cell>
          <table:table-cell office:value-type="float" office:value="1528945.24" table:style-name="ce7">
            <text:p>1.528.945,24</text:p>
          </table:table-cell>
          <table:table-cell office:value-type="float" office:value="111984.9" table:style-name="ce7">
            <text:p>111.984,90</text:p>
          </table:table-cell>
          <table:table-cell office:value-type="float" office:value="402572.86" table:style-name="ce7">
            <text:p>402.572,86</text:p>
          </table:table-cell>
          <table:table-cell office:value-type="float" office:value="1359706.71" table:style-name="ce7">
            <text:p>1.359.706,71</text:p>
          </table:table-cell>
          <table:table-cell office:value-type="float" office:value="7318.87" table:style-name="ce7">
            <text:p>7.318,87</text:p>
          </table:table-cell>
          <table:table-cell office:value-type="float" office:value="198961.78" table:style-name="ce7">
            <text:p>198.961,78</text:p>
          </table:table-cell>
          <table:table-cell office:value-type="float" office:value="63291.69" table:style-name="ce7">
            <text:p>63.291,69</text:p>
          </table:table-cell>
          <table:table-cell office:value-type="float" office:value="120850.81" table:style-name="ce7">
            <text:p>120.850,81</text:p>
          </table:table-cell>
          <table:table-cell office:value-type="float" office:value="2614.77" table:style-name="ce7">
            <text:p>2.614,77</text:p>
          </table:table-cell>
          <table:table-cell office:value-type="float" office:value="75768" table:style-name="ce7">
            <text:p>75.768,00</text:p>
          </table:table-cell>
          <table:table-cell office:value-type="float" office:value="2057.39" table:style-name="ce7">
            <text:p>2.057,39</text:p>
          </table:table-cell>
          <table:table-cell office:value-type="float" office:value="4154805.14" table:style-name="ce7">
            <text:p>4.154.805,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D100</text:p>
          </table:table-cell>
          <table:table-cell office:value-type="string" table:style-name="ce12">
            <text:p>Assistenza ospedaliera per riabilitazione</text:p>
          </table:table-cell>
          <table:table-cell office:value-type="float" office:value="2931485.28" table:style-name="ce7">
            <text:p>2.931.485,28</text:p>
          </table:table-cell>
          <table:table-cell office:value-type="float" office:value="110096.25" table:style-name="ce7">
            <text:p>110.096,25</text:p>
          </table:table-cell>
          <table:table-cell office:value-type="float" office:value="21634993.609999999" table:style-name="ce7">
            <text:p>21.634.993,61</text:p>
          </table:table-cell>
          <table:table-cell office:value-type="float" office:value="728604.45" table:style-name="ce7">
            <text:p>728.604,45</text:p>
          </table:table-cell>
          <table:table-cell office:value-type="float" office:value="2347454.7599999998" table:style-name="ce7">
            <text:p>2.347.454,76</text:p>
          </table:table-cell>
          <table:table-cell office:value-type="float" office:value="8113257.5700000003" table:style-name="ce7">
            <text:p>8.113.257,57</text:p>
          </table:table-cell>
          <table:table-cell office:value-type="float" office:value="41418.699999999997" table:style-name="ce7">
            <text:p>41.418,70</text:p>
          </table:table-cell>
          <table:table-cell office:value-type="float" office:value="669015.72" table:style-name="ce7">
            <text:p>669.015,72</text:p>
          </table:table-cell>
          <table:table-cell office:value-type="float" office:value="396722.98" table:style-name="ce7">
            <text:p>396.722,98</text:p>
          </table:table-cell>
          <table:table-cell office:value-type="float" office:value="688966.23" table:style-name="ce7">
            <text:p>688.966,23</text:p>
          </table:table-cell>
          <table:table-cell office:value-type="float" office:value="14797.39" table:style-name="ce7">
            <text:p>14.797,39</text:p>
          </table:table-cell>
          <table:table-cell office:value-type="float" office:value="434612.33" table:style-name="ce7">
            <text:p>434.612,33</text:p>
          </table:table-cell>
          <table:table-cell office:value-type="float" office:value="11643.11" table:style-name="ce7">
            <text:p>11.643,11</text:p>
          </table:table-cell>
          <table:table-cell office:value-type="float" office:value="38123068.380000003" table:style-name="ce7">
            <text:p>38.123.068,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E100</text:p>
          </table:table-cell>
          <table:table-cell office:value-type="string" table:style-name="ce12">
            <text:p>Trasporto sanitario assisti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1890.3499999996" table:style-name="ce7">
            <text:p>7.111.890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1890.3499999996" table:style-name="ce7">
            <text:p>7.111.890,3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F100</text:p>
          </table:table-cell>
          <table:table-cell office:value-type="string" table:style-name="ce12">
            <text:p>Attività trasfusionale</text:p>
          </table:table-cell>
          <table:table-cell office:value-type="float" office:value="17684089.149999999" table:style-name="ce7">
            <text:p>17.684.089,15</text:p>
          </table:table-cell>
          <table:table-cell office:value-type="float" office:value="115906.55" table:style-name="ce7">
            <text:p>115.906,55</text:p>
          </table:table-cell>
          <table:table-cell office:value-type="float" office:value="912971.39" table:style-name="ce7">
            <text:p>912.971,39</text:p>
          </table:table-cell>
          <table:table-cell office:value-type="float" office:value="21684854.309999999" table:style-name="ce7">
            <text:p>21.684.854,31</text:p>
          </table:table-cell>
          <table:table-cell office:value-type="float" office:value="1884179.56" table:style-name="ce7">
            <text:p>1.884.179,56</text:p>
          </table:table-cell>
          <table:table-cell office:value-type="float" office:value="5411543.6600000001" table:style-name="ce7">
            <text:p>5.411.543,66</text:p>
          </table:table-cell>
          <table:table-cell office:value-type="float" office:value="28263.91" table:style-name="ce7">
            <text:p>28.263,91</text:p>
          </table:table-cell>
          <table:table-cell office:value-type="float" office:value="339244.95" table:style-name="ce7">
            <text:p>339.244,95</text:p>
          </table:table-cell>
          <table:table-cell office:value-type="float" office:value="542133.61" table:style-name="ce7">
            <text:p>542.133,61</text:p>
          </table:table-cell>
          <table:table-cell office:value-type="float" office:value="617687.31000000006" table:style-name="ce7">
            <text:p>617.687,31</text:p>
          </table:table-cell>
          <table:table-cell office:value-type="float" office:value="10097.66" table:style-name="ce7">
            <text:p>10.097,66</text:p>
          </table:table-cell>
          <table:table-cell office:value-type="float" office:value="293977.26" table:style-name="ce7">
            <text:p>293.977,26</text:p>
          </table:table-cell>
          <table:table-cell office:value-type="float" office:value="7945.2" table:style-name="ce7">
            <text:p>7.945,20</text:p>
          </table:table-cell>
          <table:table-cell office:value-type="float" office:value="49532894.520000003" table:style-name="ce7">
            <text:p>49.532.894,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G100</text:p>
          </table:table-cell>
          <table:table-cell office:value-type="string" table:style-name="ce12">
            <text:p>Attività a supporto dei trapianti di cellule, organi e tessuti</text:p>
          </table:table-cell>
          <table:table-cell office:value-type="float" office:value="206326.94" table:style-name="ce7">
            <text:p>206.326,94</text:p>
          </table:table-cell>
          <table:table-cell office:value-type="float" office:value="7492.47" table:style-name="ce7">
            <text:p>7.492,47</text:p>
          </table:table-cell>
          <table:table-cell office:value-type="float" office:value="2345765.56" table:style-name="ce7">
            <text:p>2.345.765,56</text:p>
          </table:table-cell>
          <table:table-cell office:value-type="float" office:value="80212.800000000003" table:style-name="ce7">
            <text:p>80.212,80</text:p>
          </table:table-cell>
          <table:table-cell office:value-type="float" office:value="88572.44" table:style-name="ce7">
            <text:p>88.572,44</text:p>
          </table:table-cell>
          <table:table-cell office:value-type="float" office:value="227798.98" table:style-name="ce7">
            <text:p>227.798,98</text:p>
          </table:table-cell>
          <table:table-cell office:value-type="float" office:value="1098.55" table:style-name="ce7">
            <text:p>1.098,55</text:p>
          </table:table-cell>
          <table:table-cell office:value-type="float" office:value="6209.5" table:style-name="ce7">
            <text:p>6.209,50</text:p>
          </table:table-cell>
          <table:table-cell office:value-type="float" office:value="9440.59" table:style-name="ce7">
            <text:p>9.440,59</text:p>
          </table:table-cell>
          <table:table-cell office:value-type="float" office:value="29106.6" table:style-name="ce7">
            <text:p>29.106,60</text:p>
          </table:table-cell>
          <table:table-cell office:value-type="float" office:value="392.47" table:style-name="ce7">
            <text:p>392,47</text:p>
          </table:table-cell>
          <table:table-cell office:value-type="float" office:value="11363.09" table:style-name="ce7">
            <text:p>11.363,09</text:p>
          </table:table-cell>
          <table:table-cell office:value-type="float" office:value="308.81" table:style-name="ce7">
            <text:p>308,81</text:p>
          </table:table-cell>
          <table:table-cell office:value-type="float" office:value="3014088.8" table:style-name="ce7">
            <text:p>3.014.088,8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3H100</text:p>
          </table:table-cell>
          <table:table-cell office:value-type="string" table:style-name="ce12">
            <text:p>Attività a supporto delle donazioni di cellule riproduttiv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9999</text:p>
          </table:table-cell>
          <table:table-cell office:value-type="string" table:style-name="ce10">
            <text:p>TOTALE ASSISTENZA OSPEDALIERA</text:p>
          </table:table-cell>
          <table:table-cell office:value-type="float" office:value="74301720.299999997" table:style-name="ce4">
            <text:p>74.301.720,30</text:p>
          </table:table-cell>
          <table:table-cell office:value-type="float" office:value="5827086.0800000001" table:style-name="ce4">
            <text:p>5.827.086,08</text:p>
          </table:table-cell>
          <table:table-cell office:value-type="float" office:value="350015163.10000002" table:style-name="ce4">
            <text:p>350.015.163,10</text:p>
          </table:table-cell>
          <table:table-cell office:value-type="float" office:value="57742698.090000004" table:style-name="ce4">
            <text:p>57.742.698,09</text:p>
          </table:table-cell>
          <table:table-cell office:value-type="float" office:value="63409828.57" table:style-name="ce4">
            <text:p>63.409.828,57</text:p>
          </table:table-cell>
          <table:table-cell office:value-type="float" office:value="201992520.09" table:style-name="ce4">
            <text:p>201.992.520,09</text:p>
          </table:table-cell>
          <table:table-cell office:value-type="float" office:value="1105246.4099999999" table:style-name="ce4">
            <text:p>1.105.246,41</text:p>
          </table:table-cell>
          <table:table-cell office:value-type="float" office:value="33439150.57" table:style-name="ce4">
            <text:p>33.439.150,57</text:p>
          </table:table-cell>
          <table:table-cell office:value-type="float" office:value="10628338.01" table:style-name="ce4">
            <text:p>10.628.338,01</text:p>
          </table:table-cell>
          <table:table-cell office:value-type="float" office:value="21611322.879999999" table:style-name="ce4">
            <text:p>21.611.322,88</text:p>
          </table:table-cell>
          <table:table-cell office:value-type="float" office:value="394864.13" table:style-name="ce4">
            <text:p>394.864,13</text:p>
          </table:table-cell>
          <table:table-cell office:value-type="float" office:value="11618787.85" table:style-name="ce4">
            <text:p>11.618.787,85</text:p>
          </table:table-cell>
          <table:table-cell office:value-type="float" office:value="310693.27" table:style-name="ce4">
            <text:p>310.693,27</text:p>
          </table:table-cell>
          <table:table-cell office:value-type="float" office:value="832397419.35000002" table:style-name="ce4">
            <text:p>832.397.419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8888</text:p>
          </table:table-cell>
          <table:table-cell office:value-type="string" table:style-name="ce10">
            <text:p>TOTALE COSTI PER ATTIVITA DI RICERCA</text:p>
          </table:table-cell>
          <table:table-cell office:value-type="float" office:value="883505.5" table:style-name="ce4">
            <text:p>883.505,50</text:p>
          </table:table-cell>
          <table:table-cell office:value-type="float" office:value="4460.13" table:style-name="ce4">
            <text:p>4.460,13</text:p>
          </table:table-cell>
          <table:table-cell office:value-type="float" office:value="10151.06" table:style-name="ce4">
            <text:p>10.151,06</text:p>
          </table:table-cell>
          <table:table-cell office:value-type="float" office:value="2826534.22" table:style-name="ce4">
            <text:p>2.826.534,22</text:p>
          </table:table-cell>
          <table:table-cell office:value-type="float" office:value="299753.63" table:style-name="ce4">
            <text:p>299.753,63</text:p>
          </table:table-cell>
          <table:table-cell office:value-type="float" office:value="1057565.9099999999" table:style-name="ce4">
            <text:p>1.057.565,91</text:p>
          </table:table-cell>
          <table:table-cell office:value-type="float" office:value="5669.24" table:style-name="ce4">
            <text:p>5.669,24</text:p>
          </table:table-cell>
          <table:table-cell office:value-type="float" office:value="17294.02" table:style-name="ce4">
            <text:p>17.294,02</text:p>
          </table:table-cell>
          <table:table-cell office:value-type="float" office:value="114886.5" table:style-name="ce4">
            <text:p>114.886,50</text:p>
          </table:table-cell>
          <table:table-cell office:value-type="float" office:value="1039757.69" table:style-name="ce4">
            <text:p>1.039.757,69</text:p>
          </table:table-cell>
          <table:table-cell office:value-type="float" office:value="2025.41" table:style-name="ce4">
            <text:p>2.025,41</text:p>
          </table:table-cell>
          <table:table-cell office:value-type="float" office:value="327355.51" table:style-name="ce4">
            <text:p>327.355,51</text:p>
          </table:table-cell>
          <table:table-cell office:value-type="float" office:value="1593.67" table:style-name="ce4">
            <text:p>1.593,67</text:p>
          </table:table-cell>
          <table:table-cell office:value-type="float" office:value="6590552.4900000002" table:style-name="ce4">
            <text:p>6.590.552,4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9999</text:p>
          </table:table-cell>
          <table:table-cell office:value-type="string" table:style-name="ce10">
            <text:p>TOTALE AZIENDA</text:p>
          </table:table-cell>
          <table:table-cell office:value-type="float" office:value="201269784.83000001" table:style-name="ce4">
            <text:p>201.269.784,83</text:p>
          </table:table-cell>
          <table:table-cell office:value-type="float" office:value="9487053.6799999997" table:style-name="ce4">
            <text:p>9.487.053,68</text:p>
          </table:table-cell>
          <table:table-cell office:value-type="float" office:value="954196188.61000001" table:style-name="ce4">
            <text:p>954.196.188,61</text:p>
          </table:table-cell>
          <table:table-cell office:value-type="float" office:value="129858519.94" table:style-name="ce4">
            <text:p>129.858.519,94</text:p>
          </table:table-cell>
          <table:table-cell office:value-type="float" office:value="128051447.58" table:style-name="ce4">
            <text:p>128.051.447,58</text:p>
          </table:table-cell>
          <table:table-cell office:value-type="float" office:value="385098639.14999998" table:style-name="ce4">
            <text:p>385.098.639,15</text:p>
          </table:table-cell>
          <table:table-cell office:value-type="float" office:value="3170673.62" table:style-name="ce4">
            <text:p>3.170.673,62</text:p>
          </table:table-cell>
          <table:table-cell office:value-type="float" office:value="53788782.710000001" table:style-name="ce4">
            <text:p>53.788.782,71</text:p>
          </table:table-cell>
          <table:table-cell office:value-type="float" office:value="35923347.670000002" table:style-name="ce4">
            <text:p>35.923.347,67</text:p>
          </table:table-cell>
          <table:table-cell office:value-type="float" office:value="37545355.229999997" table:style-name="ce4">
            <text:p>37.545.355,23</text:p>
          </table:table-cell>
          <table:table-cell office:value-type="float" office:value="876544.45" table:style-name="ce4">
            <text:p>876.544,45</text:p>
          </table:table-cell>
          <table:table-cell office:value-type="float" office:value="27205368.960000001" table:style-name="ce4">
            <text:p>27.205.368,96</text:p>
          </table:table-cell>
          <table:table-cell office:value-type="float" office:value="600680.74" table:style-name="ce4">
            <text:p>600.680,74</text:p>
          </table:table-cell>
          <table:table-cell office:value-type="float" office:value="1967072387.1700001" table:style-name="ce4">
            <text:p>1.967.072.387,17</text:p>
          </table:table-cell>
          <table:table-cell table:number-columns-repeated="16368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Titles" table:cell-range-address="Dashboard.$A$1:Dashboard.$XFD$1" table:base-cell-address="Dashboar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Pierfederici Luca</dc:creator>
    <meta:creation-date>2021-11-15T11:19:25Z</meta:creation-date>
    <dc:date>2021-11-15T11:26:00Z</dc:date>
    <meta:print-date>2021-11-15T11:25:18Z</meta:print-date>
  </office:meta>
</office:document-meta>
</file>